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14pt"/>
    </style:style>
    <style:style style:name="co2" style:family="table-column">
      <style:table-column-properties fo:break-before="auto" style:column-width="93.49pt"/>
    </style:style>
    <style:style style:name="co3" style:family="table-column">
      <style:table-column-properties fo:break-before="auto" style:column-width="99.84pt"/>
    </style:style>
    <style:style style:name="co4" style:family="table-column">
      <style:table-column-properties fo:break-before="auto" style:column-width="269.49pt"/>
    </style:style>
    <style:style style:name="co5" style:family="table-column">
      <style:table-column-properties fo:break-before="auto" style:column-width="96.66pt"/>
    </style:style>
    <style:style style:name="co6" style:family="table-column">
      <style:table-column-properties fo:break-before="auto" style:column-width="105.39pt"/>
    </style:style>
    <style:style style:name="co7" style:family="table-column">
      <style:table-column-properties fo:break-before="auto" style:column-width="94.31pt"/>
    </style:style>
    <style:style style:name="co8" style:family="table-column">
      <style:table-column-properties fo:break-before="auto" style:column-width="227.51pt"/>
    </style:style>
    <style:style style:name="co9" style:family="table-column">
      <style:table-column-properties fo:break-before="auto" style:column-width="62.59pt"/>
    </style:style>
    <style:style style:name="co10" style:family="table-column">
      <style:table-column-properties fo:break-before="auto" style:column-width="50.2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51pt" fo:break-before="auto" style:use-optimal-row-height="false"/>
    </style:style>
    <style:style style:name="ro4" style:family="table-row">
      <style:table-row-properties style:row-height="76.51pt" fo:break-before="auto" style:use-optimal-row-height="false"/>
    </style:style>
    <style:style style:name="ro5" style:family="table-row">
      <style:table-row-properties style:row-height="63.75pt" fo:break-before="auto" style:use-optimal-row-height="false"/>
    </style:style>
    <style:style style:name="ro6" style:family="table-row">
      <style:table-row-properties style:row-height="38.24pt" fo:break-before="auto" style:use-optimal-row-height="false"/>
    </style:style>
    <style:style style:name="ro7" style:family="table-row">
      <style:table-row-properties style:row-height="46.49pt" fo:break-before="auto" style:use-optimal-row-height="false"/>
    </style:style>
    <style:style style:name="ro8" style:family="table-row">
      <style:table-row-properties style:row-height="92.24pt" fo:break-before="auto" style:use-optimal-row-height="false"/>
    </style:style>
    <style:style style:name="ro9" style:family="table-row">
      <style:table-row-properties style:row-height="51pt" fo:break-before="auto" style:use-optimal-row-height="false"/>
    </style:style>
    <style:style style:name="ro10" style:family="table-row">
      <style:table-row-properties style:row-height="27.75pt" fo:break-before="auto" style:use-optimal-row-height="false"/>
    </style:style>
    <style:style style:name="ro11" style:family="table-row">
      <style:table-row-properties style:row-height="12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0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" style:family="table-cell" style:parent-style-name="Default" style:data-style-name="N10137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13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13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13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 style:data-style-name="N10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2.01pt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2"/>
        <table:table-column table:style-name="co2" table:visibility="collapse" table:default-cell-style-name="ce12"/>
        <table:table-column table:style-name="co3" table:visibility="collapse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3" table:default-cell-style-name="Default"/>
        <table:table-row table:style-name="ro1">
          <table:table-cell table:style-name="ce1" office:value-type="date" office:date-value="2020-02-24" calcext:value-type="date">
            <text:p>February 24, 2020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Date</text:p>
            </table:table-cell>
            <table:table-cell table:style-name="ce14" office:value-type="string" calcext:value-type="string">
              <text:p>Liturgist</text:p>
            </table:table-cell>
            <table:table-cell table:style-name="ce14" office:value-type="string" calcext:value-type="string">
              <text:p>Acolytes</text:p>
            </table:table-cell>
            <table:table-cell table:style-name="ce14" office:value-type="string" calcext:value-type="string">
              <text:p>Child Care</text:p>
            </table:table-cell>
            <table:table-cell table:style-name="ce27" office:value-type="string" calcext:value-type="string">
              <text:p>Worship Welcome Team</text:p>
            </table:table-cell>
            <table:table-cell table:style-name="ce14" office:value-type="string" calcext:value-type="string">
              <text:p>Sanctuary Coordinators</text:p>
            </table:table-cell>
            <table:table-cell table:style-name="ce14" office:value-type="string" calcext:value-type="string">
              <text:p>Graphics Team</text:p>
            </table:table-cell>
            <table:table-cell table:style-name="ce14" office:value-type="string" calcext:value-type="string">
              <text:p>Sound Board</text:p>
            </table:table-cell>
            <table:table-cell table:style-name="ce14" office:value-type="string" calcext:value-type="string">
              <text:p>Fellowship </text:p>
            </table:table-cell>
            <table:table-cell table:style-name="ce14" office:value-type="string" calcext:value-type="string">
              <text:p>Chancel Flowers</text:p>
            </table:table-cell>
            <table:table-cell table:number-columns-repeated="1014"/>
          </table:table-row>
        </table:table-header-rows>
        <table:table-row table:style-name="ro3" table:visibility="collapse">
          <table:table-cell table:style-name="ce3" office:value-type="date" office:date-value="2019-01-06" calcext:value-type="date">
            <text:p>January 6, 2019</text:p>
          </table:table-cell>
          <table:table-cell table:style-name="ce15" office:value-type="string" calcext:value-type="string">
            <text:p>Alexis Kiesling</text:p>
          </table:table-cell>
          <table:table-cell table:style-name="ce23"/>
          <table:table-cell table:style-name="ce18" office:value-type="string" calcext:value-type="string">
            <text:p>Lucidore Family</text:p>
          </table:table-cell>
          <table:table-cell table:style-name="ce28" office:value-type="string" calcext:value-type="string">
            <text:p>Team 6:  <text:span text:style-name="T1">Diane &amp; Jack Miller, Barbara* &amp; Larry* Jay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I - L</text:p>
          </table:table-cell>
          <table:table-cell table:style-name="ce18" office:value-type="string" calcext:value-type="string">
            <text:p>In Loving Memory of Roy &amp; Virginia Burford, given by Mary &amp; Roy Burford.</text:p>
            <text:p>In Loving Memory of Douglas Emerick, given by Mary &amp; Roy Burford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4" office:value-type="date" office:date-value="2019-01-13" calcext:value-type="date">
            <text:p>January 13, 2019</text:p>
          </table:table-cell>
          <table:table-cell table:style-name="ce16" office:value-type="string" calcext:value-type="string">
            <text:p>Courtney Kiesling</text:p>
          </table:table-cell>
          <table:table-cell table:style-name="ce18"/>
          <table:table-cell table:style-name="ce23" office:value-type="string" calcext:value-type="string">
            <text:p>Decker Family &amp; Miranda Day</text:p>
          </table:table-cell>
          <table:table-cell table:style-name="ce28" office:value-type="string" calcext:value-type="string">
            <text:p>Team 7:  <text:span text:style-name="T1">Sueann &amp; Don DeFurio, Marilyn* &amp; Dave Kunkle, Pam Rawlings*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18" office:value-type="string" calcext:value-type="string">
            <text:p>Robin Machere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M - O</text:p>
          </table:table-cell>
          <table:table-cell table:style-name="ce35" office:value-type="string" calcext:value-type="string">
            <text:p>In Loving Memory of Perry Black, given by his family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3" office:value-type="date" office:date-value="2019-01-20" calcext:value-type="date">
            <text:p>January 20, 2019</text:p>
          </table:table-cell>
          <table:table-cell table:style-name="ce16" office:value-type="string" calcext:value-type="string">
            <text:p>Jessica Kelecava</text:p>
          </table:table-cell>
          <table:table-cell table:style-name="ce18"/>
          <table:table-cell table:style-name="ce23" office:value-type="string" calcext:value-type="string">
            <text:p>Schultz Family</text:p>
          </table:table-cell>
          <table:table-cell table:style-name="ce28" office:value-type="string" calcext:value-type="string">
            <text:p>Team 8:  <text:span text:style-name="T1">Carole Carroll, Gail Anderson, Wendy Roithner, Marian Rhodes*, Hazel Knapp*</text:span></text:p>
          </table:table-cell>
          <table:table-cell table:style-name="ce18" office:value-type="string" calcext:value-type="string">
            <text:p>Greg Smith</text:p>
          </table:table-cell>
          <table:table-cell table:style-name="ce18" office:value-type="string" calcext:value-type="string">
            <text:p>Larry Ja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P - SL</text:p>
          </table:table-cell>
          <table:table-cell table:style-name="ce35" office:value-type="string" calcext:value-type="string">
            <text:p>In Loving Memory of Lorraine and Raymond Good and Chal Good, given by their family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4" office:value-type="date" office:date-value="2019-01-27" calcext:value-type="date">
            <text:p>January 27, 2019</text:p>
          </table:table-cell>
          <table:table-cell table:style-name="ce16" office:value-type="string" calcext:value-type="string">
            <text:p>Stacey Lucidore</text:p>
          </table:table-cell>
          <table:table-cell table:style-name="ce18"/>
          <table:table-cell table:style-name="ce18" office:value-type="string" calcext:value-type="string">
            <text:p>Wendy Roithner &amp; Jessica Kelecava</text:p>
          </table:table-cell>
          <table:table-cell table:style-name="ce28" office:value-type="string" calcext:value-type="string">
            <text:p>Team 9:  <text:span text:style-name="T1">Phyllis Criss, Judy &amp; Fred Shoemaker, Tom Hultz*, Joanne Wells*</text:span></text:p>
          </table:table-cell>
          <table:table-cell table:style-name="ce18" office:value-type="string" calcext:value-type="string">
            <text:p>Pam Decker</text:p>
          </table:table-cell>
          <table:table-cell table:style-name="ce18" office:value-type="string" calcext:value-type="string">
            <text:p>Robin Machere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SM - Z</text:p>
          </table:table-cell>
          <table:table-cell table:style-name="ce35" office:value-type="string" calcext:value-type="string">
            <text:p>None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3" office:value-type="date" office:date-value="2019-02-03" calcext:value-type="date">
            <text:p>February 3, 2019</text:p>
          </table:table-cell>
          <table:table-cell table:style-name="ce15" office:value-type="string" calcext:value-type="string">
            <text:p>Courtney Kiesling</text:p>
          </table:table-cell>
          <table:table-cell table:style-name="ce18"/>
          <table:table-cell table:style-name="ce23" office:value-type="string" calcext:value-type="string">
            <text:p>Stefancin Family</text:p>
          </table:table-cell>
          <table:table-cell table:style-name="ce28" office:value-type="string" calcext:value-type="string">
            <text:p>Team 10:  <text:span text:style-name="T1">Monica, Chris, Miranda &amp; Leah Day, Jerry* &amp; Kris* Wade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18" office:value-type="string" calcext:value-type="string">
            <text:p>Larry Ja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A &amp; B</text:p>
          </table:table-cell>
          <table:table-cell table:style-name="ce35" office:value-type="string" calcext:value-type="string">
            <text:p>None</text:p>
          </table:table-cell>
          <table:table-cell table:style-name="ce39" table:number-columns-repeated="1014"/>
        </table:table-row>
        <table:table-row table:style-name="ro4" table:visibility="collapse">
          <table:table-cell table:style-name="ce4" office:value-type="date" office:date-value="2019-02-10" calcext:value-type="date">
            <text:p>February 10, 2019</text:p>
          </table:table-cell>
          <table:table-cell table:style-name="ce15" office:value-type="string" calcext:value-type="string">
            <text:p>Dan Beckstrom</text:p>
          </table:table-cell>
          <table:table-cell table:style-name="ce18"/>
          <table:table-cell table:style-name="ce23" office:value-type="string" calcext:value-type="string">
            <text:p>Carrie Virgin &amp; Marilyn Beckstrom</text:p>
          </table:table-cell>
          <table:table-cell table:style-name="ce28" office:value-type="string" calcext:value-type="string">
            <text:p>Team 11:  <text:span text:style-name="T1">Morris* &amp; Ann* Lindsay, Lana &amp; Jason Kling, Marilyn DeHuff</text:span></text:p>
          </table:table-cell>
          <table:table-cell table:style-name="ce18" office:value-type="string" calcext:value-type="string">
            <text:p>Greg Smith</text:p>
          </table:table-cell>
          <table:table-cell table:style-name="ce18" office:value-type="string" calcext:value-type="string">
            <text:p>Robin Machere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C &amp; D</text:p>
          </table:table-cell>
          <table:table-cell table:style-name="ce35" office:value-type="string" calcext:value-type="string">
            <text:p>In Loving Memory of Donald Alan Dare, given by Mabel Dare.</text:p>
            <text:p>In Honor of husband Robert Dare, son David Robert Dare, granddaughters Brittany and Shannon Dare and loved ones, given by Mabel Dare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3" office:value-type="date" office:date-value="2019-02-17" calcext:value-type="date">
            <text:p>February 17, 2019</text:p>
          </table:table-cell>
          <table:table-cell table:style-name="ce16" office:value-type="string" calcext:value-type="string">
            <text:p>Alexis Kiesling</text:p>
          </table:table-cell>
          <table:table-cell table:style-name="ce18"/>
          <table:table-cell table:style-name="ce18" office:value-type="string" calcext:value-type="string">
            <text:p>Jessica Kelecava, Need Volunteer </text:p>
          </table:table-cell>
          <table:table-cell table:style-name="ce28" office:value-type="string" calcext:value-type="string">
            <text:p>Team 12:  <text:span text:style-name="T1">Pat &amp; Bill Brown, Carole Legleitner, Stacey* &amp; Brad* Lucidore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E - H</text:p>
          </table:table-cell>
          <table:table-cell table:style-name="ce35" office:value-type="string" calcext:value-type="string">
            <text:p>None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4" office:value-type="date" office:date-value="2019-02-24" calcext:value-type="date">
            <text:p>February 24, 2019</text:p>
          </table:table-cell>
          <table:table-cell table:style-name="ce16" office:value-type="string" calcext:value-type="string">
            <text:p>Stacey Lucidore</text:p>
          </table:table-cell>
          <table:table-cell table:style-name="ce18"/>
          <table:table-cell table:style-name="ce23" office:value-type="string" calcext:value-type="string">
            <text:p>Kiesling Family</text:p>
          </table:table-cell>
          <table:table-cell table:style-name="ce28" office:value-type="string" calcext:value-type="string">
            <text:p>Team 1:  <text:span text:style-name="T1">Greg Smith, Pam &amp; Conrad Adomaitis, Tom Hultz*, Bob Daschbach*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18" office:value-type="string" calcext:value-type="string">
            <text:p>Robin Machere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I - L</text:p>
          </table:table-cell>
          <table:table-cell table:style-name="ce35" office:value-type="string" calcext:value-type="string">
            <text:p>In Honor of Loved Ones, given by Cathy Misko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3" office:value-type="date" office:date-value="2019-03-03" calcext:value-type="date">
            <text:p>March 3, 2019</text:p>
          </table:table-cell>
          <table:table-cell table:style-name="ce16" office:value-type="string" calcext:value-type="string">
            <text:p>Alexis Kiesling</text:p>
          </table:table-cell>
          <table:table-cell table:style-name="ce18"/>
          <table:table-cell table:style-name="ce23" office:value-type="string" calcext:value-type="string">
            <text:p>Decker Family &amp; Miranda Day</text:p>
          </table:table-cell>
          <table:table-cell table:style-name="ce28" office:value-type="string" calcext:value-type="string">
            <text:p>Team 2:  <text:span text:style-name="T1">Heather &amp; Jim Hunter, Lora Spence, Mary Helen Burroughs*, Kathy Crump*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M - O</text:p>
          </table:table-cell>
          <table:table-cell table:style-name="ce35" office:value-type="string" calcext:value-type="string">
            <text:p>In Loving Memory of Kathryn Hultz and Albert Hultz, given by their family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5" office:value-type="string" calcext:value-type="string">
            <text:p>March 6, 2019</text:p>
            <text:p>Ash Wednesday</text:p>
          </table:table-cell>
          <table:table-cell table:style-name="ce17" office:value-type="string" calcext:value-type="string">
            <text:p>Jessica Kelecava</text:p>
          </table:table-cell>
          <table:table-cell table:style-name="ce20" table:number-columns-repeated="2"/>
          <table:table-cell table:style-name="ce29"/>
          <table:table-cell table:style-name="ce20" office:value-type="string" calcext:value-type="string">
            <text:p>Gary May</text:p>
          </table:table-cell>
          <table:table-cell table:style-name="ce19" office:value-type="string" calcext:value-type="string">
            <text:p>Robin Macherey</text:p>
          </table:table-cell>
          <table:table-cell table:style-name="ce19" office:value-type="string" calcext:value-type="string">
            <text:p>Frank Jackson</text:p>
          </table:table-cell>
          <table:table-cell table:style-name="ce20"/>
          <table:table-cell table:style-name="ce19"/>
          <table:table-cell table:style-name="ce39" table:number-columns-repeated="1014"/>
        </table:table-row>
        <table:table-row table:style-name="ro5" table:visibility="collapse">
          <table:table-cell table:style-name="ce4" office:value-type="date" office:date-value="2019-03-10" calcext:value-type="date">
            <text:p>March 10, 2019</text:p>
          </table:table-cell>
          <table:table-cell table:style-name="ce18" office:value-type="string" calcext:value-type="string">
            <text:p>Mary Helen Burroughs</text:p>
          </table:table-cell>
          <table:table-cell table:style-name="ce18"/>
          <table:table-cell table:style-name="ce23" office:value-type="string" calcext:value-type="string">
            <text:p>Schultz Family</text:p>
          </table:table-cell>
          <table:table-cell table:style-name="ce28" office:value-type="string" calcext:value-type="string">
            <text:p>Team 3:<text:span text:style-name="T1">  Pat Kaczmarek, Ken Niemeier, Ted Keenan, Jean Smith*, Ruth Stotesbery*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P - SL</text:p>
          </table:table-cell>
          <table:table-cell table:style-name="ce35" office:value-type="string" calcext:value-type="string">
            <text:p>In Loving Memory of Jacob Robert Dunn, given by Shirley and Bob Gales.</text:p>
            <text:p>In Loving Memory of Arthur Michaels and Ethelyn Strum, given by Shirley and Bob Gales.</text:p>
          </table:table-cell>
          <table:table-cell table:style-name="ce39" table:number-columns-repeated="1014"/>
        </table:table-row>
        <table:table-row table:style-name="ro4" table:visibility="collapse">
          <table:table-cell table:style-name="ce3" office:value-type="date" office:date-value="2019-03-17" calcext:value-type="date">
            <text:p>March 17, 2019</text:p>
          </table:table-cell>
          <table:table-cell table:style-name="ce16" office:value-type="string" calcext:value-type="string">
            <text:p>Barbara Jay</text:p>
          </table:table-cell>
          <table:table-cell table:style-name="ce18"/>
          <table:table-cell table:style-name="ce18" office:value-type="string" calcext:value-type="string">
            <text:p>Wendy Roithner &amp; Jessica Kelecava</text:p>
          </table:table-cell>
          <table:table-cell table:style-name="ce28" office:value-type="string" calcext:value-type="string">
            <text:p>Team 4:  <text:span text:style-name="T1">Cindy Fair, Mary Pursglove, Brooke Cashman, Dottie Frazier*, Nancy Carr*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SM - Z</text:p>
          </table:table-cell>
          <table:table-cell table:style-name="ce35" office:value-type="string" calcext:value-type="string">
            <text:p>In Loving Memory of Donald Alan Dare, given by Mabel Dare.</text:p>
            <text:p>In Honor of husband Robert Dare, son David Robert Dare, granddaughters Brittany and Shannon Dare and Loved Ones, given by Mabel Dare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4" office:value-type="date" office:date-value="2019-03-24" calcext:value-type="date">
            <text:p>March 24, 2019</text:p>
          </table:table-cell>
          <table:table-cell table:style-name="ce16" office:value-type="string" calcext:value-type="string">
            <text:p>Courtney Kiesling</text:p>
          </table:table-cell>
          <table:table-cell table:style-name="ce18"/>
          <table:table-cell table:style-name="ce23" office:value-type="string" calcext:value-type="string">
            <text:p>Lucidore Family</text:p>
          </table:table-cell>
          <table:table-cell table:style-name="ce28" office:value-type="string" calcext:value-type="string">
            <text:p>Team 5:<text:span text:style-name="T1">  Dave Long, Carl Parise, Russ Lautenschlager, Marilyn* &amp; Dan* Beckstrom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A &amp; B</text:p>
          </table:table-cell>
          <table:table-cell table:style-name="ce35" office:value-type="string" calcext:value-type="string">
            <text:p>In Loving Memory of my Parents, Lila Mae and Michael, given by Cathy Misko.</text:p>
          </table:table-cell>
          <table:table-cell table:style-name="ce39" table:number-columns-repeated="1014"/>
        </table:table-row>
        <table:table-row table:style-name="ro6" table:visibility="collapse">
          <table:table-cell table:style-name="ce6" office:value-type="date" office:date-value="2019-03-31" calcext:value-type="date">
            <text:p>March 31, 2019</text:p>
          </table:table-cell>
          <table:table-cell table:style-name="ce16" office:value-type="string" calcext:value-type="string">
            <text:p>Stacey Lucidore</text:p>
          </table:table-cell>
          <table:table-cell table:style-name="ce18"/>
          <table:table-cell table:style-name="ce23" office:value-type="string" calcext:value-type="string">
            <text:p>Carrie Virgin &amp; Marilyn Beckstrom</text:p>
          </table:table-cell>
          <table:table-cell table:style-name="ce30" office:value-type="string" calcext:value-type="string">
            <text:p>Team 6:  <text:span text:style-name="T1">Diane &amp; Jack Miller, Barbara* &amp; Larry* Jay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Robin Macherey</text:p>
          </table:table-cell>
          <table:table-cell table:style-name="ce35" office:value-type="string" calcext:value-type="string">
            <text:p>Frank Jackson</text:p>
          </table:table-cell>
          <table:table-cell table:style-name="ce35" office:value-type="string" calcext:value-type="string">
            <text:p>Families C &amp; D</text:p>
          </table:table-cell>
          <table:table-cell table:style-name="ce35" office:value-type="string" calcext:value-type="string">
            <text:p>In Loving Memory of Mable and Roy Werner, <text:s/>John "Bucky" Wright and Loved Ones, given by Deborah Williams.</text:p>
          </table:table-cell>
          <table:table-cell table:style-name="ce40" table:number-columns-repeated="1014"/>
        </table:table-row>
        <table:table-row table:style-name="ro3" table:visibility="collapse">
          <table:table-cell table:style-name="ce6" office:value-type="date" office:date-value="2019-04-07" calcext:value-type="date">
            <text:p>April 7, 2019</text:p>
          </table:table-cell>
          <table:table-cell table:style-name="ce18" office:value-type="string" calcext:value-type="string">
            <text:p>Alexis Kiesling</text:p>
          </table:table-cell>
          <table:table-cell table:style-name="ce18"/>
          <table:table-cell table:style-name="ce18" office:value-type="string" calcext:value-type="string">
            <text:p>Jessica Kotila, Need Volunteer </text:p>
          </table:table-cell>
          <table:table-cell table:style-name="ce28" office:value-type="string" calcext:value-type="string">
            <text:p>Team 7:  <text:span text:style-name="T1">Sueann &amp; Don DeFurio, Marilyn* &amp; Dave Kunkle, Pam Rawlings*</text:span></text:p>
          </table:table-cell>
          <table:table-cell table:style-name="ce18" office:value-type="string" calcext:value-type="string">
            <text:p>Pam Decker</text:p>
          </table:table-cell>
          <table:table-cell table:style-name="ce18" office:value-type="string" calcext:value-type="string">
            <text:p>Larry Ja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E - H</text:p>
          </table:table-cell>
          <table:table-cell table:style-name="ce35" office:value-type="string" calcext:value-type="string">
            <text:p>In Loving Memory of Emilie and Phillip Macherey, given by the Sinatra family.</text:p>
            <text:p>In Loving Memory of Harry T. and Betty May, Don and Marge Kim, given by their family.</text:p>
          </table:table-cell>
          <table:table-cell table:style-name="ce39" table:number-columns-repeated="1014"/>
        </table:table-row>
        <table:table-row table:style-name="ro5" table:visibility="collapse">
          <table:table-cell table:style-name="ce7" office:value-type="date" office:date-value="2019-04-14" calcext:value-type="date">
            <text:p>April 14, 2019</text:p>
          </table:table-cell>
          <table:table-cell table:style-name="ce16" office:value-type="string" calcext:value-type="string">
            <text:p>Dan Beckstrom</text:p>
          </table:table-cell>
          <table:table-cell table:style-name="ce18"/>
          <table:table-cell table:style-name="ce23" office:value-type="string" calcext:value-type="string">
            <text:p>Stefancin Family</text:p>
          </table:table-cell>
          <table:table-cell table:style-name="ce30" office:value-type="string" calcext:value-type="string">
            <text:p>Team 8:  <text:span text:style-name="T1">Carole Carroll, Gail Anderson, Wendy Roithner, Marian Rhodes*, Hazel Knapp*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I - L</text:p>
          </table:table-cell>
          <table:table-cell table:style-name="ce35" office:value-type="string" calcext:value-type="string">
            <text:p>In Loving Memory of Arthur Michaels and Ethelyn Strum, given by Shirley and Bob Gales.</text:p>
            <text:p>In Loving Memory of John and Sophie Gales, given by Shirley and Bob Gales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8" office:value-type="string" calcext:value-type="string">
            <text:p>April 18, 2019</text:p>
            <text:p>Maundy Thursday</text:p>
          </table:table-cell>
          <table:table-cell table:style-name="ce17" office:value-type="string" calcext:value-type="string">
            <text:p>Jessica Kotila</text:p>
          </table:table-cell>
          <table:table-cell table:style-name="ce20" table:number-columns-repeated="2"/>
          <table:table-cell table:style-name="ce29"/>
          <table:table-cell table:style-name="ce20" office:value-type="string" calcext:value-type="string">
            <text:p>Greg Smith</text:p>
          </table:table-cell>
          <table:table-cell table:style-name="ce19" office:value-type="string" calcext:value-type="string">
            <text:p>Larry Jay</text:p>
          </table:table-cell>
          <table:table-cell table:style-name="ce19" office:value-type="string" calcext:value-type="string">
            <text:p>Gail Anderson</text:p>
          </table:table-cell>
          <table:table-cell table:style-name="ce20"/>
          <table:table-cell table:style-name="ce19"/>
          <table:table-cell table:style-name="ce39" table:number-columns-repeated="1014"/>
        </table:table-row>
        <table:table-row table:style-name="ro2" table:visibility="collapse">
          <table:table-cell table:style-name="ce5" office:value-type="string" calcext:value-type="string">
            <text:p>April 19, 2019</text:p>
            <text:p>Good Friday</text:p>
          </table:table-cell>
          <table:table-cell table:style-name="ce17" office:value-type="string" calcext:value-type="string">
            <text:p>Barbara Jay</text:p>
          </table:table-cell>
          <table:table-cell table:style-name="ce20" table:number-columns-repeated="2"/>
          <table:table-cell table:style-name="ce29"/>
          <table:table-cell table:style-name="ce20" office:value-type="string" calcext:value-type="string">
            <text:p>Gary May</text:p>
          </table:table-cell>
          <table:table-cell table:style-name="ce19" office:value-type="string" calcext:value-type="string">
            <text:p>Robin Macherey</text:p>
          </table:table-cell>
          <table:table-cell table:style-name="ce19" office:value-type="string" calcext:value-type="string">
            <text:p>Frank Jackson</text:p>
          </table:table-cell>
          <table:table-cell table:style-name="ce20"/>
          <table:table-cell table:style-name="ce19"/>
          <table:table-cell table:style-name="ce39" table:number-columns-repeated="1014"/>
        </table:table-row>
        <table:table-row table:style-name="ro3" table:visibility="collapse">
          <table:table-cell table:style-name="ce6" office:value-type="string" calcext:value-type="string">
            <text:p>April 21, 2019</text:p>
            <text:p>Easter</text:p>
          </table:table-cell>
          <table:table-cell table:style-name="ce16" office:value-type="string" calcext:value-type="string">
            <text:p>Cathy Misko</text:p>
          </table:table-cell>
          <table:table-cell table:style-name="ce18"/>
          <table:table-cell table:style-name="ce18" office:value-type="string" calcext:value-type="string">
            <text:p>Child Care rooms are open, but not staffed due to the holiday.</text:p>
          </table:table-cell>
          <table:table-cell table:style-name="ce30" office:value-type="string" calcext:value-type="string">
            <text:p>Team 9:  <text:span text:style-name="T1">Phyllis Criss, Judy &amp; Fred Shoemaker, Tom Hultz*, Joanne Wells*</text:span></text:p>
          </table:table-cell>
          <table:table-cell table:style-name="ce18" office:value-type="string" calcext:value-type="string">
            <text:p>Carol MacDonald &amp; Greg Smith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No Fellowship</text:p>
          </table:table-cell>
          <table:table-cell table:style-name="ce35" office:value-type="string" calcext:value-type="string">
            <text:p>Easter Flowers</text:p>
          </table:table-cell>
          <table:table-cell table:style-name="ce39" table:number-columns-repeated="1014"/>
        </table:table-row>
        <table:table-row table:style-name="ro3" table:visibility="collapse">
          <table:table-cell table:style-name="ce7" office:value-type="date" office:date-value="2019-04-28" calcext:value-type="date">
            <text:p>April 28, 2019</text:p>
          </table:table-cell>
          <table:table-cell table:style-name="ce16" office:value-type="string" calcext:value-type="string">
            <text:p>Cathy Misko</text:p>
          </table:table-cell>
          <table:table-cell table:style-name="ce18"/>
          <table:table-cell table:style-name="ce23" office:value-type="string" calcext:value-type="string">
            <text:p>Decker Family &amp; Miranda Day</text:p>
          </table:table-cell>
          <table:table-cell table:style-name="ce30" office:value-type="string" calcext:value-type="string">
            <text:p>Team 10:  <text:span text:style-name="T1">Monica, Chris, Miranda &amp; Leah Day, Jerry* &amp; Kris* Wade</text:span></text:p>
          </table:table-cell>
          <table:table-cell table:style-name="ce18" office:value-type="string" calcext:value-type="string">
            <text:p>Pam Decker</text:p>
          </table:table-cell>
          <table:table-cell table:style-name="ce18" office:value-type="string" calcext:value-type="string">
            <text:p>Larry Ja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M - O</text:p>
          </table:table-cell>
          <table:table-cell table:style-name="ce23" office:value-type="string" calcext:value-type="string">
            <text:p>In Honor of my Mother, Mary Pursglove, given by Cindy Fair.</text:p>
            <text:p>In Loving Memory of James Opsal, given by Bonnie, Erika and Greg Opsal.</text:p>
          </table:table-cell>
          <table:table-cell table:style-name="ce39" table:number-columns-repeated="1014"/>
        </table:table-row>
        <table:table-row table:style-name="ro7" table:visibility="collapse">
          <table:table-cell table:style-name="ce6" office:value-type="date" office:date-value="2019-05-05" calcext:value-type="date">
            <text:p>May 5, 2019</text:p>
          </table:table-cell>
          <table:table-cell table:style-name="ce18" office:value-type="string" calcext:value-type="string">
            <text:p>Courtney Kiesling</text:p>
          </table:table-cell>
          <table:table-cell table:style-name="ce18"/>
          <table:table-cell table:style-name="ce23" office:value-type="string" calcext:value-type="string">
            <text:p>Kiesling Family</text:p>
          </table:table-cell>
          <table:table-cell table:style-name="ce30" office:value-type="string" calcext:value-type="string">
            <text:p>Team 11:  <text:span text:style-name="T1">Morris* &amp; Ann* Lindsay, Lana &amp; Jason Kling, Marilyn DeHuff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P - SL</text:p>
          </table:table-cell>
          <table:table-cell table:style-name="ce18" office:value-type="string" calcext:value-type="string">
            <text:p>In Loving Memory of Anna Eliza Bauer, Mother, given by Carol MacDonald and Pam Adomaitis.</text:p>
          </table:table-cell>
          <table:table-cell table:style-name="ce39" table:number-columns-repeated="1014"/>
        </table:table-row>
        <table:table-row table:style-name="ro3" table:visibility="collapse">
          <table:table-cell table:style-name="ce7" office:value-type="date" office:date-value="2019-05-12" calcext:value-type="date">
            <text:p>May 12, 2019</text:p>
          </table:table-cell>
          <table:table-cell table:style-name="ce16" office:value-type="string" calcext:value-type="string">
            <text:p>Cathy Misko</text:p>
          </table:table-cell>
          <table:table-cell table:style-name="ce18"/>
          <table:table-cell table:style-name="ce18" office:value-type="string" calcext:value-type="string">
            <text:p>Child Care rooms are open, but not staffed due to Mother's Day.</text:p>
          </table:table-cell>
          <table:table-cell table:style-name="ce31" office:value-type="string" calcext:value-type="string">
            <text:p><text:span text:style-name="T2">Team 12:</text:span><text:span text:style-name="T3">  Pat &amp; Bill Brown, Carole Legleitner, Stacey* &amp; Brad* Lucidore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No Fellowship</text:p>
          </table:table-cell>
          <table:table-cell table:style-name="ce35" office:value-type="string" calcext:value-type="string">
            <text:p>In Loving Memory of the Anderson and Schumann families, given by their loved ones.</text:p>
          </table:table-cell>
          <table:table-cell table:style-name="ce39" table:number-columns-repeated="1014"/>
        </table:table-row>
        <table:table-row table:style-name="ro3" table:visibility="collapse">
          <table:table-cell table:style-name="ce6" office:value-type="date" office:date-value="2019-05-19" calcext:value-type="date">
            <text:p>May 19, 2019</text:p>
          </table:table-cell>
          <table:table-cell table:style-name="ce16" office:value-type="string" calcext:value-type="string">
            <text:p>Dan Beckstrom</text:p>
          </table:table-cell>
          <table:table-cell table:style-name="ce18"/>
          <table:table-cell table:style-name="ce23" office:value-type="string" calcext:value-type="string">
            <text:p>Stefancin Family</text:p>
          </table:table-cell>
          <table:table-cell table:style-name="ce28" office:value-type="string" calcext:value-type="string">
            <text:p>Team 1:  <text:span text:style-name="T1">Greg Smith, Pam &amp; Conrad Adomaitis, Tom Hultz*, Bob Daschbach*</text:span></text:p>
          </table:table-cell>
          <table:table-cell table:style-name="ce18" office:value-type="string" calcext:value-type="string">
            <text:p>Pam Decker</text:p>
          </table:table-cell>
          <table:table-cell table:style-name="ce18" office:value-type="string" calcext:value-type="string">
            <text:p>Robin Machere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SM - Z</text:p>
          </table:table-cell>
          <table:table-cell table:style-name="ce35" office:value-type="string" calcext:value-type="string">
            <text:p>In Loving Memory of Bill Daschbach, given by Emily Daschbach.</text:p>
            <text:p>In Loving Memory of Barbara Little, given by her family.</text:p>
          </table:table-cell>
          <table:table-cell table:style-name="ce39" table:number-columns-repeated="1014"/>
        </table:table-row>
        <table:table-row table:style-name="ro3" table:visibility="collapse">
          <table:table-cell table:style-name="ce7" office:value-type="date" office:date-value="2019-05-26" calcext:value-type="date">
            <text:p>May 26, 2019</text:p>
          </table:table-cell>
          <table:table-cell table:style-name="ce18" office:value-type="string" calcext:value-type="string">
            <text:p>Mary Helen Burroughs</text:p>
          </table:table-cell>
          <table:table-cell table:style-name="ce18"/>
          <table:table-cell table:style-name="ce18" office:value-type="string" calcext:value-type="string">
            <text:p>Child Care rooms are open, but not staffed due to the holiday.</text:p>
          </table:table-cell>
          <table:table-cell table:style-name="ce28" office:value-type="string" calcext:value-type="string">
            <text:p>Team 2:  <text:span text:style-name="T1">Heather &amp; Jim Hunter, Lora Spence, Mary Helen Burroughs*, Kathy Crump*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A &amp; B</text:p>
          </table:table-cell>
          <table:table-cell table:style-name="ce18" office:value-type="string" calcext:value-type="string">
            <text:p>In Loving Memory of Roland W. Galbraith, given by his family.</text:p>
            <text:p>In Loving Memory of John Mundsinger, given by his family.</text:p>
          </table:table-cell>
          <table:table-cell table:style-name="ce39" table:number-columns-repeated="1014"/>
        </table:table-row>
        <table:table-row table:style-name="ro8" table:visibility="collapse">
          <table:table-cell table:style-name="ce6" office:value-type="date" office:date-value="2019-06-02" calcext:value-type="date">
            <text:p>June 2, 2019</text:p>
          </table:table-cell>
          <table:table-cell table:style-name="ce18" office:value-type="string" calcext:value-type="string">
            <text:p>Stacey Lucidore</text:p>
          </table:table-cell>
          <table:table-cell table:style-name="ce18"/>
          <table:table-cell table:style-name="ce23" office:value-type="string" calcext:value-type="string">
            <text:p>Carrie Virgin &amp; Marilyn Beckstrom</text:p>
          </table:table-cell>
          <table:table-cell table:style-name="ce28" office:value-type="string" calcext:value-type="string">
            <text:p>Team 3:<text:span text:style-name="T1">  Pat Kaczmarek, Ken Niemeier, Ted Keenan, Jean Smith*, Ruth Stotesbery*</text:span>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C &amp; D</text:p>
          </table:table-cell>
          <table:table-cell table:style-name="ce35" office:value-type="string" calcext:value-type="string">
            <text:p>The three roses placed on the altar are in honor of Pastor Cathie's three-year anniversary with our church.  Also, congratulations upon receiving your Doctorate.</text:p>
            <text:p>In Loving Memory of Elmer H. &amp; Olive E. Hoff, parents, given by daughter, Jeanne H. Dingel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7" office:value-type="date" office:date-value="2019-06-09" calcext:value-type="date">
            <text:p>June 9, 2019</text:p>
          </table:table-cell>
          <table:table-cell table:style-name="ce16" office:value-type="string" calcext:value-type="string">
            <text:p>Barbara Jay</text:p>
          </table:table-cell>
          <table:table-cell table:style-name="ce18"/>
          <table:table-cell table:style-name="ce23" office:value-type="string" calcext:value-type="string">
            <text:p>Lucidore Family</text:p>
          </table:table-cell>
          <table:table-cell table:style-name="ce28" office:value-type="string" calcext:value-type="string">
            <text:p>Team 4:  <text:span text:style-name="T1">Cindy Fair, Mary Pursglove, Brooke Cashman, Dottie Frazier*, Nancy Carr*</text:span></text:p>
          </table:table-cell>
          <table:table-cell table:style-name="ce18" office:value-type="string" calcext:value-type="string">
            <text:p>Gary May</text:p>
          </table:table-cell>
          <table:table-cell table:style-name="ce18" office:value-type="string" calcext:value-type="string">
            <text:p>Robin Machere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E - H</text:p>
          </table:table-cell>
          <table:table-cell table:style-name="ce18" office:value-type="string" calcext:value-type="string">
            <text:p>The flowers are placed on the altar by Cathy Misko wishing everyone a refreshing summer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6" office:value-type="date" office:date-value="2019-06-16" calcext:value-type="date">
            <text:p>June 16, 2019</text:p>
          </table:table-cell>
          <table:table-cell table:style-name="ce16" office:value-type="string" calcext:value-type="string">
            <text:p>Maria Jay</text:p>
          </table:table-cell>
          <table:table-cell table:style-name="ce18"/>
          <table:table-cell table:style-name="ce18" office:value-type="string" calcext:value-type="string">
            <text:p>Kasey Wilfong &amp; Volunteer</text:p>
          </table:table-cell>
          <table:table-cell table:style-name="ce28" office:value-type="string" calcext:value-type="string">
            <text:p>Team 5:<text:span text:style-name="T1">  Dave Long, Carl Parise, Russ Lautenschlager, Nancy Carr* &amp; Tom Hultz*</text:span>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No Fellowship</text:p>
          </table:table-cell>
          <table:table-cell table:style-name="ce35" office:value-type="string" calcext:value-type="string">
            <text:p>In Loving Memory of Raymond Malkmes, given by Cliff and Pam Decker &amp; family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7" office:value-type="date" office:date-value="2019-06-23" calcext:value-type="date">
            <text:p>June 23, 2019</text:p>
          </table:table-cell>
          <table:table-cell table:style-name="ce16" office:value-type="string" calcext:value-type="string">
            <text:p>Ann Lindsay</text:p>
          </table:table-cell>
          <table:table-cell table:style-name="ce18"/>
          <table:table-cell table:style-name="ce23" office:value-type="string" calcext:value-type="string">
            <text:p>Schultz Family</text:p>
          </table:table-cell>
          <table:table-cell table:style-name="ce30" office:value-type="string" calcext:value-type="string">
            <text:p>Team 6:  <text:span text:style-name="T1">Diane &amp; Jack Miller, Barbara* &amp; Larry* Jay</text:span>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Ben Smith 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I - L</text:p>
          </table:table-cell>
          <table:table-cell table:style-name="ce35" office:value-type="string" calcext:value-type="string">
            <text:p>In Loving Memory of Joel Denney, given by Tom Hultz &amp; family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6" office:value-type="date" office:date-value="2019-06-30" calcext:value-type="date">
            <text:p>June 30, 2019</text:p>
          </table:table-cell>
          <table:table-cell table:style-name="ce16" office:value-type="string" calcext:value-type="string">
            <text:p>Joyce Pratt</text:p>
          </table:table-cell>
          <table:table-cell table:style-name="ce18"/>
          <table:table-cell table:style-name="ce23" office:value-type="string" calcext:value-type="string">
            <text:p>Decker Family &amp; Miranda Day</text:p>
          </table:table-cell>
          <table:table-cell table:style-name="ce32" office:value-type="string" calcext:value-type="string">
            <text:p>Team 7: <text:s/>Subs Marilyn Beckstrom, Dan Beckstrom, Ruth Stotesbery, Kathy Crump*, <text:s/>Pam Rawlings*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M - O</text:p>
          </table:table-cell>
          <table:table-cell table:style-name="ce35" office:value-type="string" calcext:value-type="string">
            <text:p>In Loving Memory of Loretta Korchok, given by her husband Edward.</text:p>
          </table:table-cell>
          <table:table-cell table:style-name="ce39" table:number-columns-repeated="1014"/>
        </table:table-row>
        <table:table-row table:style-name="ro4" table:visibility="collapse">
          <table:table-cell table:style-name="ce4" office:value-type="date" office:date-value="2019-07-07" calcext:value-type="date">
            <text:p>July 7, 2019</text:p>
          </table:table-cell>
          <table:table-cell table:style-name="ce18" office:value-type="string" calcext:value-type="string">
            <text:p>Courtney Kiesling</text:p>
          </table:table-cell>
          <table:table-cell table:style-name="ce18"/>
          <table:table-cell table:style-name="ce18" office:value-type="string" calcext:value-type="string">
            <text:p>Child Care rooms are open, but not staffed due to the holiday.</text:p>
          </table:table-cell>
          <table:table-cell table:style-name="ce30" office:value-type="string" calcext:value-type="string">
            <text:p>Team 8:  <text:span text:style-name="T1">Carole Carroll, Gail Anderson, Wendy Roithner, Marian Rhodes*, Hazel Knapp*</text:span>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P - SL</text:p>
          </table:table-cell>
          <table:table-cell table:style-name="ce35" office:value-type="string" calcext:value-type="string">
            <text:p>In Loving Memory of Donald Alan Dare, given by Mabel Dare. </text:p>
            <text:p>In Honor of husband Robert Dare, son David Robert Dare, granddaughters Brittany and Shannon Dare and loved ones, given by Mabel Dare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3" office:value-type="date" office:date-value="2019-07-14" calcext:value-type="date">
            <text:p>July 14, 2019</text:p>
          </table:table-cell>
          <table:table-cell table:style-name="ce16" office:value-type="string" calcext:value-type="string">
            <text:p>Maria Jay</text:p>
          </table:table-cell>
          <table:table-cell table:style-name="ce18"/>
          <table:table-cell table:style-name="ce23" office:value-type="string" calcext:value-type="string">
            <text:p>Schultz Family</text:p>
          </table:table-cell>
          <table:table-cell table:style-name="ce30" office:value-type="string" calcext:value-type="string">
            <text:p>Team 9:  <text:span text:style-name="T1">Phyllis Criss, Judy &amp; Fred Shoemaker, Tom Hultz*, Joanne Wells*</text:span>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SM - Z</text:p>
          </table:table-cell>
          <table:table-cell table:style-name="ce35" office:value-type="string" calcext:value-type="string">
            <text:p>In Loving Memory of Philip DeHuff, Jr., given by Marilyn DeHuff. <text:s/></text:p>
          </table:table-cell>
          <table:table-cell table:style-name="ce39" table:number-columns-repeated="1014"/>
        </table:table-row>
        <table:table-row table:style-name="ro5" table:visibility="collapse">
          <table:table-cell table:style-name="ce4" office:value-type="date" office:date-value="2019-07-21" calcext:value-type="date">
            <text:p>July 21, 2019</text:p>
          </table:table-cell>
          <table:table-cell table:style-name="ce18" office:value-type="string" calcext:value-type="string">
            <text:p>Alexis/Courtney Kiesling</text:p>
          </table:table-cell>
          <table:table-cell table:style-name="ce18"/>
          <table:table-cell table:style-name="ce18" office:value-type="string" calcext:value-type="string">
            <text:p>Kasey Wilfong &amp; Volunteer</text:p>
          </table:table-cell>
          <table:table-cell table:style-name="ce30" office:value-type="string" calcext:value-type="string">
            <text:p>Team 10:  <text:span text:style-name="T1">Monica, Chris, Miranda &amp; Leah Day, Jerry* &amp; Kris* Wade</text:span>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A &amp; B</text:p>
          </table:table-cell>
          <table:table-cell table:style-name="ce35" office:value-type="string" calcext:value-type="string">
            <text:p>In Loving Memory of Mr. &amp; Mrs. John Wilson &amp; Robert Wilson, given by Joanne Wells.</text:p>
            <text:p>In Loving Memory of Rev. &amp; Mrs. F.A. Ericson &amp; Helge &amp; Martha Carlson, given by Bob &amp; Joanne Ericson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4" office:value-type="date" office:date-value="2019-07-28" calcext:value-type="date">
            <text:p>July 28, 2019</text:p>
          </table:table-cell>
          <table:table-cell table:style-name="ce16" office:value-type="string" calcext:value-type="string">
            <text:p>Joyce Pratt</text:p>
          </table:table-cell>
          <table:table-cell table:style-name="ce18"/>
          <table:table-cell table:style-name="ce23" office:value-type="string" calcext:value-type="string">
            <text:p>Stefancin Family</text:p>
          </table:table-cell>
          <table:table-cell table:style-name="ce30" office:value-type="string" calcext:value-type="string">
            <text:p>Team 11:  <text:span text:style-name="T1">Morris* &amp; Ann* Lindsay, Lana &amp; Jason Kling, Marilyn DeHuff</text:span>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C &amp; D</text:p>
          </table:table-cell>
          <table:table-cell table:style-name="ce35" office:value-type="string" calcext:value-type="string">
            <text:p>In Loving Memory of Roy Legleitner, given by his family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3" office:value-type="date" office:date-value="2019-08-04" calcext:value-type="date">
            <text:p>August 4, 2019</text:p>
          </table:table-cell>
          <table:table-cell table:style-name="ce16" office:value-type="string" calcext:value-type="string">
            <text:p>Cathy Misko</text:p>
          </table:table-cell>
          <table:table-cell table:style-name="ce18"/>
          <table:table-cell table:style-name="ce23" office:value-type="string" calcext:value-type="string">
            <text:p>Carrie Virgin &amp; Marilyn Beckstrom</text:p>
          </table:table-cell>
          <table:table-cell table:style-name="ce30" office:value-type="string" calcext:value-type="string">
            <text:p>Team 12:  <text:span text:style-name="T1">Pat &amp; Bill Brown, Carole Legleitner, Stacey* &amp; Brad* Lucidore</text:span>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E - H</text:p>
          </table:table-cell>
          <table:table-cell table:style-name="ce35" office:value-type="string" calcext:value-type="string">
            <text:p>In Loving Memory of Jim Kling, given by Lana &amp; Jason Kling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7" office:value-type="date" office:date-value="2019-08-11" calcext:value-type="date">
            <text:p>August 11, 2019</text:p>
          </table:table-cell>
          <table:table-cell table:style-name="ce16" office:value-type="string" calcext:value-type="string">
            <text:p>Stacey Lucidore</text:p>
          </table:table-cell>
          <table:table-cell table:style-name="ce18"/>
          <table:table-cell table:style-name="ce23" office:value-type="string" calcext:value-type="string">
            <text:p>Kiesling Family</text:p>
          </table:table-cell>
          <table:table-cell table:style-name="ce28" office:value-type="string" calcext:value-type="string">
            <text:p>Team 1:  <text:span text:style-name="T1">Greg Smith, Pam &amp; Conrad Adomaitis, Tom Hultz*, Bob Daschbach*</text:span>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I - L</text:p>
          </table:table-cell>
          <table:table-cell table:style-name="ce35" office:value-type="string" calcext:value-type="string">
            <text:p>Ned Wells</text:p>
          </table:table-cell>
          <table:table-cell table:style-name="ce39" table:number-columns-repeated="1014"/>
        </table:table-row>
        <table:table-row table:style-name="ro6" table:visibility="collapse">
          <table:table-cell table:style-name="ce6" office:value-type="date" office:date-value="2019-08-18" calcext:value-type="date">
            <text:p>August 18, 2019</text:p>
          </table:table-cell>
          <table:table-cell table:style-name="ce16" office:value-type="string" calcext:value-type="string">
            <text:p>Nancy Carr</text:p>
          </table:table-cell>
          <table:table-cell table:style-name="ce18"/>
          <table:table-cell table:style-name="ce18" office:value-type="string" calcext:value-type="string">
            <text:p>Child Care rooms are open, but not staffed.</text:p>
          </table:table-cell>
          <table:table-cell table:style-name="ce28" office:value-type="string" calcext:value-type="string">
            <text:p>Team 2:  <text:span text:style-name="T1">Heather &amp; Jim Hunter, Lora Spence, Mary Helen Burroughs*, Kathy Crump*</text:span>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M - O</text:p>
          </table:table-cell>
          <table:table-cell table:style-name="ce35" office:value-type="string" calcext:value-type="string">
            <text:p>In Loving Memory of Phillip &amp; Emilie Macherey, given by their family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7" office:value-type="date" office:date-value="2019-08-25" calcext:value-type="date">
            <text:p>August 25, 2019</text:p>
          </table:table-cell>
          <table:table-cell table:style-name="ce18" office:value-type="string" calcext:value-type="string">
            <text:p>Alexis Kiesling</text:p>
          </table:table-cell>
          <table:table-cell table:style-name="ce18"/>
          <table:table-cell table:style-name="ce23" office:value-type="string" calcext:value-type="string">
            <text:p>Schultz Family</text:p>
          </table:table-cell>
          <table:table-cell table:style-name="ce28" office:value-type="string" calcext:value-type="string">
            <text:p>Team 3:<text:span text:style-name="T1">  Pat Kaczmarek, Ken Niemeier, Ted Keenan, Jean Smith*, Ruth Stotesbery*</text:span>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P - SL</text:p>
          </table:table-cell>
          <table:table-cell table:style-name="ce35" office:value-type="string" calcext:value-type="string">
            <text:p>In Loving Memory of Nancy Hough Soliday, given by her sister Jodie Hough Martinson.</text:p>
          </table:table-cell>
          <table:table-cell table:style-name="ce39" table:number-columns-repeated="1014"/>
        </table:table-row>
        <table:table-row table:style-name="ro3" table:visibility="collapse">
          <table:table-cell table:style-name="ce6" office:value-type="date" office:date-value="2019-09-01" calcext:value-type="date">
            <text:p>September 1, 2019</text:p>
          </table:table-cell>
          <table:table-cell table:style-name="ce16" office:value-type="string" calcext:value-type="string">
            <text:p>Cathy Misko</text:p>
          </table:table-cell>
          <table:table-cell table:style-name="ce18"/>
          <table:table-cell table:style-name="ce18" office:value-type="string" calcext:value-type="string">
            <text:p>Child Care rooms are open, but not staffed due to the holiday.</text:p>
          </table:table-cell>
          <table:table-cell table:style-name="ce28" office:value-type="string" calcext:value-type="string">
            <text:p>Team 4:  <text:span text:style-name="T1">Cindy Fair, Mary Pursglove, Brooke Cashman, Dottie Frazier*, Nancy Carr*</text:span>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SM - Z</text:p>
          </table:table-cell>
          <table:table-cell table:style-name="ce35" office:value-type="string" calcext:value-type="string">
            <text:p>In Loving Memory of Philip DeHuff, given by Marilyn.</text:p>
            <text:p>In Loving Memory of Sylvia Brandenburg, given by Art Brandenburg &amp; family.</text:p>
          </table:table-cell>
          <table:table-cell table:style-name="ce39" table:number-columns-repeated="1014"/>
        </table:table-row>
        <table:table-row table:style-name="ro4" table:visibility="collapse">
          <table:table-cell table:style-name="ce7" office:value-type="date" office:date-value="2019-09-08" calcext:value-type="date">
            <text:p>September 8, 2019</text:p>
          </table:table-cell>
          <table:table-cell table:style-name="ce18" office:value-type="string" calcext:value-type="string">
            <text:p>Alexis Kiesling</text:p>
          </table:table-cell>
          <table:table-cell table:style-name="ce18"/>
          <table:table-cell table:style-name="ce23" office:value-type="string" calcext:value-type="string">
            <text:p>Decker Family</text:p>
          </table:table-cell>
          <table:table-cell table:style-name="ce28" office:value-type="string" calcext:value-type="string">
            <text:p>Team 5:<text:span text:style-name="T1">  Dave Long, Carl Parise, Russ Lautenschlager, Marilyn* &amp; Dan* Beckstrom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A &amp; B</text:p>
          </table:table-cell>
          <table:table-cell table:style-name="ce35" office:value-type="string" calcext:value-type="string">
            <text:p>In Loving Memory of Donald Alan Dare, given by Mabel Dare. </text:p>
            <text:p>In Honor of husband Robert Dare, son David Robert Dare, granddaughters Brittany and Shannon Dare and Loved Ones, given by Mabel Dare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6" office:value-type="date" office:date-value="2019-09-15" calcext:value-type="date">
            <text:p>September 15, 2019</text:p>
          </table:table-cell>
          <table:table-cell table:style-name="ce18" office:value-type="string" calcext:value-type="string">
            <text:p>Alexis Kiesling</text:p>
          </table:table-cell>
          <table:table-cell table:style-name="ce18"/>
          <table:table-cell table:style-name="ce23" office:value-type="string" calcext:value-type="string">
            <text:p>Lucidore Family</text:p>
          </table:table-cell>
          <table:table-cell table:style-name="ce30" office:value-type="string" calcext:value-type="string">
            <text:p>Team 6:  <text:span text:style-name="T1">Diane &amp; Jack Miller, Barbara* &amp; Larry* Jay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C &amp; D</text:p>
          </table:table-cell>
          <table:table-cell table:style-name="ce35" office:value-type="string" calcext:value-type="string">
            <text:p>In Loving Memory of Janet Hultz, given by Tom Hultz.</text:p>
          </table:table-cell>
          <table:table-cell table:style-name="ce39" table:number-columns-repeated="1014"/>
        </table:table-row>
        <table:table-row table:style-name="ro5" table:visibility="collapse">
          <table:table-cell table:style-name="ce7" office:value-type="date" office:date-value="2019-09-22" calcext:value-type="date">
            <text:p>September 22, 2019</text:p>
          </table:table-cell>
          <table:table-cell table:style-name="ce18" office:value-type="string" calcext:value-type="string">
            <text:p>Mary Helen </text:p>
            <text:p>Burroughs</text:p>
          </table:table-cell>
          <table:table-cell table:style-name="ce18"/>
          <table:table-cell table:style-name="ce23" office:value-type="string" calcext:value-type="string">
            <text:p>Stefancin Family</text:p>
          </table:table-cell>
          <table:table-cell table:style-name="ce28" office:value-type="string" calcext:value-type="string">
            <text:p>Team 7:  <text:span text:style-name="T1">Sueann &amp; Don DeFurio, Angus MacDonald, Lisa Wilfong*, Pam Rawlings*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E - H</text:p>
          </table:table-cell>
          <table:table-cell table:style-name="ce35" office:value-type="string" calcext:value-type="string">
            <text:p>In Loving Memory of Florence Malkmes, given by Cliff &amp; Pam Decker &amp; family.</text:p>
            <text:p>In Loving Memory of George &amp; Margaret Williams, parents, and stepmother Jackie Hanley, given by Cheryl E. Williams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6" office:value-type="date" office:date-value="2019-09-29" calcext:value-type="date">
            <text:p>September 29, 2019</text:p>
          </table:table-cell>
          <table:table-cell table:style-name="ce16" office:value-type="string" calcext:value-type="string">
            <text:p>Barbara Jay</text:p>
          </table:table-cell>
          <table:table-cell table:style-name="ce18"/>
          <table:table-cell table:style-name="ce24"/>
          <table:table-cell table:style-name="ce30" office:value-type="string" calcext:value-type="string">
            <text:p>Team 8:  <text:span text:style-name="T1">Carole Carroll, Gail Anderson, Wendy Roithner, Marian Rhodes*, Hazel Knapp*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I - L</text:p>
          </table:table-cell>
          <table:table-cell table:style-name="ce35" office:value-type="string" calcext:value-type="string">
            <text:p>In Loving Memory of Janet Hultz, given by Tom Hultz.</text:p>
          </table:table-cell>
          <table:table-cell table:style-name="ce39" table:number-columns-repeated="1014"/>
        </table:table-row>
        <table:table-row table:style-name="ro6" table:visibility="collapse">
          <table:table-cell table:style-name="ce7" office:value-type="date" office:date-value="2019-10-06" calcext:value-type="date">
            <text:p>October 6, 2019</text:p>
          </table:table-cell>
          <table:table-cell table:style-name="ce18" office:value-type="string" calcext:value-type="string">
            <text:p>Alexis Kiesling</text:p>
          </table:table-cell>
          <table:table-cell table:style-name="ce18"/>
          <table:table-cell table:style-name="ce23" office:value-type="string" calcext:value-type="string">
            <text:p>Carrie Virgin &amp; Marilyn Beckstrom</text:p>
          </table:table-cell>
          <table:table-cell table:style-name="ce30" office:value-type="string" calcext:value-type="string">
            <text:p>Team 9:  <text:span text:style-name="T1">Judy &amp; Fred Shoemaker, Tom Hultz*, Kathy Crump* (Sub)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M - O</text:p>
          </table:table-cell>
          <table:table-cell table:style-name="ce37" office:value-type="string" calcext:value-type="string">
            <text:p>In Loving Memory of Bonnie's father, David Lowry, and her sister, Katherine Lowry, given by Bonnie, Erika and Greg Opsal.</text:p>
          </table:table-cell>
          <table:table-cell table:style-name="ce39" table:number-columns-repeated="1014"/>
        </table:table-row>
        <table:table-row table:style-name="ro6" table:visibility="collapse">
          <table:table-cell table:style-name="ce6" office:value-type="date" office:date-value="2019-10-13" calcext:value-type="date">
            <text:p>October 13, 2019</text:p>
          </table:table-cell>
          <table:table-cell table:style-name="ce16" office:value-type="string" calcext:value-type="string">
            <text:p>Cathy Misko</text:p>
          </table:table-cell>
          <table:table-cell table:style-name="ce18"/>
          <table:table-cell table:style-name="ce23" office:value-type="string" calcext:value-type="string">
            <text:p>Kiesling Family</text:p>
          </table:table-cell>
          <table:table-cell table:style-name="ce30" office:value-type="string" calcext:value-type="string">
            <text:p>Team 10:  <text:span text:style-name="T1">Monica, Chris, Miranda &amp; Leah Day, Jerry Wade*, Mike Schultz*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P - SL</text:p>
          </table:table-cell>
          <table:table-cell table:style-name="ce37" office:value-type="string" calcext:value-type="string">
            <text:p>In Loving Memory of Walter &amp; Audrey Quel, Mary Zimmerman &amp; William Brown, given by Pat &amp; Bill Brown.</text:p>
          </table:table-cell>
          <table:table-cell table:style-name="ce39" table:number-columns-repeated="1014"/>
        </table:table-row>
        <table:table-row table:style-name="ro6" table:visibility="collapse">
          <table:table-cell table:style-name="ce7" office:value-type="date" office:date-value="2019-10-20" calcext:value-type="date">
            <text:p>October 20, 2019</text:p>
          </table:table-cell>
          <table:table-cell table:style-name="ce18" office:value-type="string" calcext:value-type="string">
            <text:p>Courtney Kiesling</text:p>
          </table:table-cell>
          <table:table-cell table:style-name="ce18"/>
          <table:table-cell table:style-name="ce18" office:value-type="string" calcext:value-type="string">
            <text:p>Schultz Family</text:p>
          </table:table-cell>
          <table:table-cell table:style-name="ce30" office:value-type="string" calcext:value-type="string">
            <text:p>Team 11:  <text:span text:style-name="T1">Morris* &amp; Ann* Lindsay, Lana &amp; Jason Kling, Marilyn DeHuff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SM - Z</text:p>
          </table:table-cell>
          <table:table-cell table:style-name="ce37" office:value-type="string" calcext:value-type="string">
            <text:p>In Loving Memory of my grandparents, Walt &amp; Audrey Quel, John &amp; Mary Zimmerman, given by Kristen Kiesling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6" office:value-type="date" office:date-value="2019-10-27" calcext:value-type="date">
            <text:p>October 27, 2019</text:p>
          </table:table-cell>
          <table:table-cell table:style-name="ce16" office:value-type="string" calcext:value-type="string">
            <text:p>Barbara Jay</text:p>
          </table:table-cell>
          <table:table-cell table:style-name="ce18"/>
          <table:table-cell table:style-name="ce23" office:value-type="string" calcext:value-type="string">
            <text:p>Lucidore Family</text:p>
          </table:table-cell>
          <table:table-cell table:style-name="ce30" office:value-type="string" calcext:value-type="string">
            <text:p>Team 12:  <text:span text:style-name="T1">Pat &amp; Bill Brown, Carole Legleitner, Stacey* &amp; Brad* Lucidore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A &amp; B</text:p>
          </table:table-cell>
          <table:table-cell table:style-name="ce38" office:value-type="string" calcext:value-type="string">
            <text:p>In Loving Memory of Dorothy Gialames, given by loved ones.</text:p>
          </table:table-cell>
          <table:table-cell table:style-name="ce39" table:number-columns-repeated="1014"/>
        </table:table-row>
        <table:table-row table:style-name="ro3" table:visibility="collapse">
          <table:table-cell table:style-name="ce7" office:value-type="date" office:date-value="2019-11-03" calcext:value-type="date">
            <text:p>November 3, 2019</text:p>
          </table:table-cell>
          <table:table-cell table:style-name="ce16" office:value-type="string" calcext:value-type="string">
            <text:p>Cathy Misko</text:p>
          </table:table-cell>
          <table:table-cell table:style-name="ce18"/>
          <table:table-cell table:style-name="ce25"/>
          <table:table-cell table:style-name="ce28" office:value-type="string" calcext:value-type="string">
            <text:p>Team 1:  <text:span text:style-name="T1">Greg Smith, Pam &amp; Conrad Adomaitis, Tom Hultz*, Bob Daschbach*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Ben Smith 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C &amp; D</text:p>
          </table:table-cell>
          <table:table-cell table:style-name="ce37" office:value-type="string" calcext:value-type="string">
            <text:p>In Loving Memory of Philip, Jr., Polly and Philip III, given by Marilyn.</text:p>
            <text:p>In Loving Memory of Cliff &amp; Marge Decker, given by Cliff &amp; Pam Decker &amp; family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6" office:value-type="date" office:date-value="2019-11-10" calcext:value-type="date">
            <text:p>November 10, 2019</text:p>
          </table:table-cell>
          <table:table-cell table:style-name="ce16" office:value-type="string" calcext:value-type="string">
            <text:p>Pastor Jim Smith</text:p>
          </table:table-cell>
          <table:table-cell table:style-name="ce18"/>
          <table:table-cell table:style-name="ce25"/>
          <table:table-cell table:style-name="ce28" office:value-type="string" calcext:value-type="string">
            <text:p>Team 2:  <text:span text:style-name="T1">Heather &amp; Jim Hunter, Lora Spence, Mary Helen Burroughs*, Kathy Crump*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E - H</text:p>
          </table:table-cell>
          <table:table-cell table:style-name="ce37" office:value-type="string" calcext:value-type="string">
            <text:p>In Honor of Veterans and all Service Men and Women, given by Emily Daschbach.</text:p>
          </table:table-cell>
          <table:table-cell table:style-name="ce39" table:number-columns-repeated="1014"/>
        </table:table-row>
        <table:table-row table:style-name="ro3" table:visibility="collapse">
          <table:table-cell table:style-name="ce7" office:value-type="date" office:date-value="2019-11-17" calcext:value-type="date">
            <text:p>November 17, 2019</text:p>
          </table:table-cell>
          <table:table-cell table:style-name="ce18" office:value-type="string" calcext:value-type="string">
            <text:p>Alexis Kiesling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3:<text:span text:style-name="T1">  Pat Kaczmarek, Ken Niemeier, Ted Keenan, Ruth Stotesbery*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I - L</text:p>
          </table:table-cell>
          <table:table-cell table:style-name="ce38" office:value-type="string" calcext:value-type="string">
            <text:p>In Loving Memory of Donald B. Smith, given by his family.</text:p>
            <text:p>In Loving Memory of Norman E. Krieger II, given by his mother Beverly Fife Krieger.</text:p>
          </table:table-cell>
          <table:table-cell table:style-name="ce39" table:number-columns-repeated="1014"/>
        </table:table-row>
        <table:table-row table:style-name="ro4" table:visibility="collapse">
          <table:table-cell table:style-name="ce6" office:value-type="date" office:date-value="2019-11-24" calcext:value-type="date">
            <text:p>November 24, 2019</text:p>
          </table:table-cell>
          <table:table-cell table:style-name="ce16" office:value-type="string" calcext:value-type="string">
            <text:p>Cathy Misko</text:p>
          </table:table-cell>
          <table:table-cell table:style-name="ce18"/>
          <table:table-cell table:style-name="ce25"/>
          <table:table-cell table:style-name="ce28" office:value-type="string" calcext:value-type="string">
            <text:p>Team 4:  <text:span text:style-name="T1">Cindy Fair, Mary Pursglove, Brooke Cashman, Dottie Frazier*, Nancy Carr*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M - O</text:p>
          </table:table-cell>
          <table:table-cell table:style-name="ce37" office:value-type="string" calcext:value-type="string">
            <text:p>In Loving Memory of Russell &amp; Lucile Burroughs &amp; James &amp; Mary Hamilton, given by Randy &amp; Mary Helen Burroughs.</text:p>
            <text:p>In Loving Memory of Mr. &amp; Mrs. Hamilton S. Brown, Clarence S. Brown and Rev. William J. Brown, given by Mrs. William J. Brown.</text:p>
          </table:table-cell>
          <table:table-cell table:style-name="ce39" table:number-columns-repeated="1014"/>
        </table:table-row>
        <table:table-row table:style-name="ro4" table:visibility="collapse">
          <table:table-cell table:style-name="ce4" office:value-type="date" office:date-value="2019-12-01" calcext:value-type="date">
            <text:p>December 1, 2019</text:p>
          </table:table-cell>
          <table:table-cell table:style-name="ce16" office:value-type="string" calcext:value-type="string">
            <text:p>Cathy Misko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5:<text:span text:style-name="T1">  Dave Long, Carl Parise, Russ Lautenschlager, Marilyn* &amp; Dan* Beckstrom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Ben Smith 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P - SL</text:p>
          </table:table-cell>
          <table:table-cell table:style-name="ce37" office:value-type="string" calcext:value-type="string">
            <text:p>In Loving Memory of Donald Alan Dare, given by Mabel Dare. </text:p>
            <text:p>In Honor of husband Robert Dare, son David Robert Dare, granddaughters Brittany and Shannon Dare and loved ones, given by Mabel Dare.</text:p>
          </table:table-cell>
          <table:table-cell table:style-name="ce39" table:number-columns-repeated="1014"/>
        </table:table-row>
        <table:table-row table:style-name="ro3" table:visibility="collapse">
          <table:table-cell table:style-name="ce3" office:value-type="date" office:date-value="2019-12-08" calcext:value-type="date">
            <text:p>December 8, 2019</text:p>
          </table:table-cell>
          <table:table-cell table:style-name="ce18" office:value-type="string" calcext:value-type="string">
            <text:p>Alexis Kiesling</text:p>
          </table:table-cell>
          <table:table-cell table:style-name="ce18"/>
          <table:table-cell table:style-name="ce25"/>
          <table:table-cell table:style-name="ce30" office:value-type="string" calcext:value-type="string">
            <text:p>Team 6:  <text:span text:style-name="T1">Diane &amp; Jack Miller, Barbara* &amp; Larry* Jay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SM - Z</text:p>
          </table:table-cell>
          <table:table-cell table:style-name="ce37" office:value-type="string" calcext:value-type="string">
            <text:p>In Loving Memory of Janet A. Hultz,  given by Tom Hultz.</text:p>
            <text:p>In Loving Memory of Hugh Criss, husband, and son Eric, given by Phyllis Criss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4" office:value-type="date" office:date-value="2019-12-15" calcext:value-type="date">
            <text:p>December 15, 2019</text:p>
          </table:table-cell>
          <table:table-cell table:style-name="ce16" office:value-type="string" calcext:value-type="string">
            <text:p>Barbara Jay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7:  <text:span text:style-name="T1">Sueann &amp; Don DeFurio, Angus MacDonald, Lisa Wilfong*, Pam Rawlings*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A &amp; B</text:p>
          </table:table-cell>
          <table:table-cell table:style-name="ce35" office:value-type="string" calcext:value-type="string">
            <text:p>In Loving Memory of Richard J. Gamble, given by Suzanne Gamble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4" office:value-type="date" office:date-value="2019-12-22" calcext:value-type="date">
            <text:p>December 22, 2019</text:p>
          </table:table-cell>
          <table:table-cell table:style-name="ce16" office:value-type="string" calcext:value-type="string">
            <text:p>Cathy Misko</text:p>
          </table:table-cell>
          <table:table-cell table:style-name="ce18"/>
          <table:table-cell table:style-name="ce26"/>
          <table:table-cell table:style-name="ce30" office:value-type="string" calcext:value-type="string">
            <text:p>Team 8:  <text:span text:style-name="T1">Carole Carroll, Gail Anderson, Wendy Roithner, Marian Rhodes*, Hazel Knapp*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No Fellowship</text:p>
          </table:table-cell>
          <table:table-cell table:style-name="ce35" office:value-type="string" calcext:value-type="string">
            <text:p>Poinsettia Memorials</text:p>
          </table:table-cell>
          <table:table-cell table:style-name="ce39" table:number-columns-repeated="1014"/>
        </table:table-row>
        <table:table-row table:style-name="ro9" table:visibility="collapse">
          <table:table-cell table:style-name="ce8" office:value-type="string" calcext:value-type="string">
            <text:p>December 24, 2019</text:p>
            <text:p>4:00 P.M.</text:p>
          </table:table-cell>
          <table:table-cell table:style-name="ce19" office:value-type="string" calcext:value-type="string">
            <text:p>Barbara and Maria Jay</text:p>
          </table:table-cell>
          <table:table-cell table:style-name="ce19"/>
          <table:table-cell table:style-name="ce26"/>
          <table:table-cell table:style-name="ce33"/>
          <table:table-cell table:style-name="ce20" office:value-type="string" calcext:value-type="string">
            <text:p>Gary May</text:p>
          </table:table-cell>
          <table:table-cell table:style-name="ce19" office:value-type="string" calcext:value-type="string">
            <text:p>Larry Jay</text:p>
          </table:table-cell>
          <table:table-cell table:style-name="ce20" table:number-columns-repeated="2"/>
          <table:table-cell table:style-name="ce19" office:value-type="string" calcext:value-type="string">
            <text:p>Poinsettia Memorials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8" office:value-type="string" calcext:value-type="string">
            <text:p>December 24, 2019</text:p>
            <text:p>9:00 P.M.</text:p>
          </table:table-cell>
          <table:table-cell table:style-name="ce19" office:value-type="string" calcext:value-type="string">
            <text:p>Dan Beckstrom</text:p>
            <text:p>Cathy Misko</text:p>
          </table:table-cell>
          <table:table-cell table:style-name="ce19"/>
          <table:table-cell table:style-name="ce26"/>
          <table:table-cell table:style-name="ce33"/>
          <table:table-cell table:style-name="ce20" office:value-type="string" calcext:value-type="string">
            <text:p>Pam Decker/Carol MacDonald</text:p>
          </table:table-cell>
          <table:table-cell table:style-name="ce19" office:value-type="string" calcext:value-type="string">
            <text:p>Robin Macherey</text:p>
          </table:table-cell>
          <table:table-cell table:style-name="ce20"/>
          <table:table-cell table:style-name="ce19"/>
          <table:table-cell table:style-name="ce19" office:value-type="string" calcext:value-type="string">
            <text:p>Poinsettia Memorials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4" office:value-type="date" office:date-value="2019-12-29" calcext:value-type="date">
            <text:p>December 29, 2019</text:p>
          </table:table-cell>
          <table:table-cell table:style-name="ce16" office:value-type="string" calcext:value-type="string">
            <text:p>Maria Jay</text:p>
          </table:table-cell>
          <table:table-cell table:style-name="ce18"/>
          <table:table-cell table:style-name="ce26"/>
          <table:table-cell table:style-name="ce30" office:value-type="string" calcext:value-type="string">
            <text:p>Team 9:  <text:span text:style-name="T1">Phyllis Criss, Judy &amp; Fred Shoemaker, Tom Hultz*, Joanne Wells*</text:span></text:p>
          </table:table-cell>
          <table:table-cell table:style-name="ce18" office:value-type="string" calcext:value-type="string">
            <text:p>Gary May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Steve Kloc</text:p>
          </table:table-cell>
          <table:table-cell table:style-name="ce18" office:value-type="string" calcext:value-type="string">
            <text:p>No Fellowship</text:p>
          </table:table-cell>
          <table:table-cell table:style-name="ce35" office:value-type="string" calcext:value-type="string">
            <text:p>Poinsettia Memorials</text:p>
          </table:table-cell>
          <table:table-cell table:style-name="ce39" table:number-columns-repeated="1014"/>
        </table:table-row>
        <table:table-row table:style-name="ro6" table:visibility="collapse">
          <table:table-cell table:style-name="ce4" office:value-type="date" office:date-value="2020-01-05" calcext:value-type="date">
            <text:p>January 5, 2020</text:p>
          </table:table-cell>
          <table:table-cell table:style-name="ce18" office:value-type="string" calcext:value-type="string">
            <text:p>Courtney Kiesling</text:p>
          </table:table-cell>
          <table:table-cell table:style-name="ce18"/>
          <table:table-cell table:style-name="ce26"/>
          <table:table-cell table:style-name="ce30" office:value-type="string" calcext:value-type="string">
            <text:p>Team 10:  <text:span text:style-name="T1">Monica, Chris, Miranda &amp; Leah Day, Jerry Wade*, Mike Schultz*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Ben Smith 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C &amp; D</text:p>
          </table:table-cell>
          <table:table-cell table:style-name="ce35" office:value-type="string" calcext:value-type="string">
            <text:p>In Loving Memory of Roy &amp; Virginia Burford &amp; Douglas Emerick, given by Mary &amp; Roy Burford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4" office:value-type="date" office:date-value="2020-01-12" calcext:value-type="date">
            <text:p>January 12, 2020</text:p>
          </table:table-cell>
          <table:table-cell table:style-name="ce16" office:value-type="string" calcext:value-type="string">
            <text:p>Ann Lindsay</text:p>
          </table:table-cell>
          <table:table-cell table:style-name="ce18"/>
          <table:table-cell table:style-name="ce26"/>
          <table:table-cell table:style-name="ce30" office:value-type="string" calcext:value-type="string">
            <text:p>Team 11:  <text:span text:style-name="T1">Morris* &amp; Ann* Lindsay, Lana &amp; Jason Kling, Marilyn DeHuff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E - H</text:p>
          </table:table-cell>
          <table:table-cell table:style-name="ce35" office:value-type="string" calcext:value-type="string">
            <text:p>In Loving Memory of Loved Ones, given by Cathy Misko.</text:p>
          </table:table-cell>
          <table:table-cell table:style-name="ce39" table:number-columns-repeated="1014"/>
        </table:table-row>
        <table:table-row table:style-name="ro10" table:visibility="collapse">
          <table:table-cell table:style-name="ce3" office:value-type="date" office:date-value="2020-01-19" calcext:value-type="date">
            <text:p>January 19, 2020</text:p>
          </table:table-cell>
          <table:table-cell table:style-name="ce16" office:value-type="string" calcext:value-type="string">
            <text:p>Angel Jackson</text:p>
          </table:table-cell>
          <table:table-cell table:style-name="ce18"/>
          <table:table-cell table:style-name="ce26"/>
          <table:table-cell table:style-name="ce30" office:value-type="string" calcext:value-type="string">
            <text:p>Team 12:  <text:span text:style-name="T1">Pat &amp; Bill Brown, Carole Legleitner, Stacey* &amp; Brad* Lucidore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I - L</text:p>
          </table:table-cell>
          <table:table-cell table:style-name="ce35" office:value-type="string" calcext:value-type="string">
            <text:p>In Loving Memory of Lorraine &amp; Raymond Good &amp; Chal Good, given by their family.</text:p>
          </table:table-cell>
          <table:table-cell table:style-name="ce39" table:number-columns-repeated="1014"/>
        </table:table-row>
        <table:table-row table:style-name="ro2" table:visibility="collapse">
          <table:table-cell table:style-name="ce4" office:value-type="date" office:date-value="2020-01-26" calcext:value-type="date">
            <text:p>January 26, 2020</text:p>
          </table:table-cell>
          <table:table-cell table:style-name="ce18" office:value-type="string" calcext:value-type="string">
            <text:p>Alexis Kiesling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1:  <text:span text:style-name="T1">Greg Smith, Pam &amp; Conrad Adomaitis, Tom Hultz*, Bob Daschbach*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M - O</text:p>
          </table:table-cell>
          <table:table-cell table:style-name="ce35" office:value-type="string" calcext:value-type="string">
            <text:p>No Sponsor</text:p>
          </table:table-cell>
          <table:table-cell table:style-name="ce39" table:number-columns-repeated="1014"/>
        </table:table-row>
        <table:table-row table:style-name="ro2">
          <table:table-cell table:style-name="ce3" office:value-type="date" office:date-value="2020-02-02" calcext:value-type="date">
            <text:p>February 2, 2020</text:p>
          </table:table-cell>
          <table:table-cell table:style-name="ce18" office:value-type="string" calcext:value-type="string">
            <text:p>Dan Beckstrom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2:  <text:span text:style-name="T1">Heather &amp; Jim Hunter, Lora Spence, Mary Helen Burroughs*, Kathy Crump*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Ben Smith 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P - SL</text:p>
          </table:table-cell>
          <table:table-cell table:style-name="ce35" office:value-type="string" calcext:value-type="string">
            <text:p>In Loving Memory of Janet Hultz, given by Tom Hultz.</text:p>
          </table:table-cell>
          <table:table-cell table:style-name="ce39" table:number-columns-repeated="1014"/>
        </table:table-row>
        <table:table-row table:style-name="ro5">
          <table:table-cell table:style-name="ce4" office:value-type="date" office:date-value="2020-02-09" calcext:value-type="date">
            <text:p>February 9, 2020</text:p>
          </table:table-cell>
          <table:table-cell table:style-name="ce18" office:value-type="string" calcext:value-type="string">
            <text:p>Stacey Lucidore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3:<text:span text:style-name="T1">  Pat Kaczmarek, Sub Tom Hultz, Ted Keenan, Ruth Stotesbery*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SM - Z</text:p>
          </table:table-cell>
          <table:table-cell table:style-name="ce35" office:value-type="string" calcext:value-type="string">
            <text:p>In Loving Memory of my husband Robert Dare &amp; son Donald Alan Dare, given by Mabel Dare. </text:p>
            <text:p>In Honor of my son David Robert Dare, granddaughters Brittany and Shannon Dare and Loved Ones, given by Mabel Dare.</text:p>
          </table:table-cell>
          <table:table-cell table:style-name="ce39" table:number-columns-repeated="1014"/>
        </table:table-row>
        <table:table-row table:style-name="ro2">
          <table:table-cell table:style-name="ce3" office:value-type="date" office:date-value="2020-02-16" calcext:value-type="date">
            <text:p>February 16, 2020</text:p>
          </table:table-cell>
          <table:table-cell table:style-name="ce18" office:value-type="string" calcext:value-type="string">
            <text:p>April Lucidore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4:  <text:span text:style-name="T1">Cindy Fair, Mary Pursglove, Dottie Frazier*, Nancy Carr*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A &amp; B</text:p>
          </table:table-cell>
          <table:table-cell table:style-name="ce35" office:value-type="string" calcext:value-type="string">
            <text:p>In Loving Memory of my husband Cliff, given by Cindy Fair.</text:p>
          </table:table-cell>
          <table:table-cell table:style-name="ce39" table:number-columns-repeated="1014"/>
        </table:table-row>
        <table:table-row table:style-name="ro2">
          <table:table-cell table:style-name="ce4" office:value-type="date" office:date-value="2020-02-23" calcext:value-type="date">
            <text:p>February 23, 2020</text:p>
          </table:table-cell>
          <table:table-cell table:style-name="ce18" office:value-type="string" calcext:value-type="string">
            <text:p>Alexis Kiesling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5:<text:span text:style-name="T1">  Dave Long, Carl Parise, Russ Lautenschlager, Marilyn* &amp; Dan* Beckstrom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C &amp; D</text:p>
          </table:table-cell>
          <table:table-cell table:style-name="ce35" office:value-type="string" calcext:value-type="string">
            <text:p>In Loving Memory of Friends &amp; Family, given by Cathy Misko.</text:p>
          </table:table-cell>
          <table:table-cell table:style-name="ce39" table:number-columns-repeated="1014"/>
        </table:table-row>
        <table:table-row table:style-name="ro2">
          <table:table-cell table:style-name="ce5" office:value-type="string" calcext:value-type="string">
            <text:p>February 26, 2020</text:p>
            <text:p>Ash Wednesday</text:p>
          </table:table-cell>
          <table:table-cell table:style-name="ce20" office:value-type="string" calcext:value-type="string">
            <text:p>Barbara Jay</text:p>
          </table:table-cell>
          <table:table-cell table:style-name="ce20"/>
          <table:table-cell table:style-name="ce26"/>
          <table:table-cell table:style-name="ce33"/>
          <table:table-cell table:style-name="ce20" office:value-type="string" calcext:value-type="string">
            <text:p>Gary May</text:p>
          </table:table-cell>
          <table:table-cell table:style-name="ce19" office:value-type="string" calcext:value-type="string">
            <text:p>Robin Macherey</text:p>
          </table:table-cell>
          <table:table-cell table:style-name="ce20" table:number-columns-repeated="2"/>
          <table:table-cell table:style-name="ce19"/>
          <table:table-cell table:style-name="ce39" table:number-columns-repeated="1014"/>
        </table:table-row>
        <table:table-row table:style-name="ro2">
          <table:table-cell table:style-name="ce4" office:value-type="date" office:date-value="2020-03-01" calcext:value-type="date">
            <text:p>March 1, 2020</text:p>
          </table:table-cell>
          <table:table-cell table:style-name="ce18" office:value-type="string" calcext:value-type="string">
            <text:p>Alexis/Courtney Kiesling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6:  <text:span text:style-name="T1">Diane &amp; Jack Miller, Barbara* &amp; Larry* Jay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Ben Smith 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E - H</text:p>
          </table:table-cell>
          <table:table-cell table:style-name="ce35" office:value-type="string" calcext:value-type="string">
            <text:p>In Loving Memory of Kathryn Hultz and Albert Hultz, given by their family.</text:p>
          </table:table-cell>
          <table:table-cell table:style-name="ce39" table:number-columns-repeated="1014"/>
        </table:table-row>
        <table:table-row table:style-name="ro5">
          <table:table-cell table:style-name="ce4" office:value-type="date" office:date-value="2020-03-08" calcext:value-type="date">
            <text:p>March 8, 2020</text:p>
          </table:table-cell>
          <table:table-cell table:style-name="ce18" office:value-type="string" calcext:value-type="string">
            <text:p>Alexis/Courtney Kiesling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7:  <text:span text:style-name="T1">Sueann &amp; Don DeFurio, Angus MacDonald, Lisa Wilfong*, Pam Rawlings*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I - L</text:p>
          </table:table-cell>
          <table:table-cell table:style-name="ce35" office:value-type="string" calcext:value-type="string">
            <text:p>In Loving Memory of Jacob Robert Dunn, given by Shirley and Bob Gales.</text:p>
            <text:p>In Loving Memory of Arthur Michaels and Ethelyn Strum, given by Shirley and Bob Gales.</text:p>
          </table:table-cell>
          <table:table-cell table:style-name="ce39" table:number-columns-repeated="1014"/>
        </table:table-row>
        <table:table-row table:style-name="ro5">
          <table:table-cell table:style-name="ce3" office:value-type="date" office:date-value="2020-03-15" calcext:value-type="date">
            <text:p>March 15, 2020</text:p>
          </table:table-cell>
          <table:table-cell table:style-name="ce18" office:value-type="string" calcext:value-type="string">
            <text:p>Ann Lindsay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8:  <text:span text:style-name="T1">Carole Carroll, Gail Anderson, Wendy Roithner, Marian Rhodes*, Hazel Knapp*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M - O</text:p>
          </table:table-cell>
          <table:table-cell table:style-name="ce35" office:value-type="string" calcext:value-type="string">
            <text:p>In Loving Memory of my husband Robert Dare &amp; son Donald Alan Dare, given by Mabel Dare. </text:p>
            <text:p>In Honor of my son David Robert Dare, granddaughters Brittany and Shannon Dare and Loved Ones, given by Mabel Dare.</text:p>
          </table:table-cell>
          <table:table-cell table:style-name="ce39" table:number-columns-repeated="1014"/>
        </table:table-row>
        <table:table-row table:style-name="ro2">
          <table:table-cell table:style-name="ce4" office:value-type="date" office:date-value="2020-03-22" calcext:value-type="date">
            <text:p>March 22, 2020</text:p>
          </table:table-cell>
          <table:table-cell table:style-name="ce18" office:value-type="string" calcext:value-type="string">
            <text:p>Cathy Misko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9:  <text:span text:style-name="T1">Judy &amp; Fred Shoemaker, Tom Hultz*, Joanne Wells*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P - SL</text:p>
          </table:table-cell>
          <table:table-cell table:style-name="ce35" office:value-type="string" calcext:value-type="string">
            <text:p>In Loving Memory of my Parents, Lila Mae and Michael, given by Cathy Misko.</text:p>
          </table:table-cell>
          <table:table-cell table:style-name="ce39" table:number-columns-repeated="1014"/>
        </table:table-row>
        <table:table-row table:style-name="ro6">
          <table:table-cell table:style-name="ce6" office:value-type="date" office:date-value="2020-03-29" calcext:value-type="date">
            <text:p>March 29, 2020</text:p>
          </table:table-cell>
          <table:table-cell table:style-name="ce18" office:value-type="string" calcext:value-type="string">
            <text:p>Barbara Jay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10:  <text:span text:style-name="T1">Judy &amp; George Ritchie, Jerry Wade*, Mike Schultz*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SM - Z</text:p>
          </table:table-cell>
          <table:table-cell table:style-name="ce35" office:value-type="string" calcext:value-type="string">
            <text:p>In Loving Memory of Mable and Roy Werner, <text:s/>John "Bucky" Wright and Loved Ones, given by Deborah Williams.</text:p>
          </table:table-cell>
          <table:table-cell table:style-name="ce39" table:number-columns-repeated="1014"/>
        </table:table-row>
        <table:table-row table:style-name="ro2">
          <table:table-cell table:style-name="ce6" office:value-type="date" office:date-value="2020-04-05" calcext:value-type="date">
            <text:p>April 5, 2020</text:p>
          </table:table-cell>
          <table:table-cell table:style-name="ce18" office:value-type="string" calcext:value-type="string">
            <text:p>Mary Helen Burroughs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11:  <text:span text:style-name="T1">Morris* &amp; Ann* Lindsay, Lana &amp; Jason Kling, Marilyn DeHuff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Ben Smith 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A &amp; B</text:p>
          </table:table-cell>
          <table:table-cell table:style-name="ce35" office:value-type="string" calcext:value-type="string">
            <text:p>In Loving Memory of Harry T. and Betty May, Don and Marge Kim, given by their family.</text:p>
          </table:table-cell>
          <table:table-cell table:style-name="ce39" table:number-columns-repeated="1014"/>
        </table:table-row>
        <table:table-row table:style-name="ro2">
          <table:table-cell table:style-name="ce8" office:value-type="string" calcext:value-type="string">
            <text:p>April 9, 2020</text:p>
            <text:p>Maundy Thursday</text:p>
          </table:table-cell>
          <table:table-cell table:style-name="ce20" table:number-columns-repeated="2"/>
          <table:table-cell table:style-name="ce26"/>
          <table:table-cell table:style-name="ce29"/>
          <table:table-cell table:style-name="ce20" office:value-type="string" calcext:value-type="string">
            <text:p>Gary May</text:p>
          </table:table-cell>
          <table:table-cell table:style-name="ce19" office:value-type="string" calcext:value-type="string">
            <text:p>Larry Jay</text:p>
          </table:table-cell>
          <table:table-cell table:style-name="ce20" table:number-columns-repeated="2"/>
          <table:table-cell table:style-name="ce19"/>
          <table:table-cell table:style-name="ce39" table:number-columns-repeated="1014"/>
        </table:table-row>
        <table:table-row table:style-name="ro2">
          <table:table-cell table:style-name="ce5" office:value-type="string" calcext:value-type="string">
            <text:p>April 10, 2020</text:p>
            <text:p>Good Friday</text:p>
          </table:table-cell>
          <table:table-cell table:style-name="ce20" office:value-type="string" calcext:value-type="string">
            <text:p>Barbara Jay</text:p>
          </table:table-cell>
          <table:table-cell table:style-name="ce20"/>
          <table:table-cell table:style-name="ce26"/>
          <table:table-cell table:style-name="ce33"/>
          <table:table-cell table:style-name="ce20" office:value-type="string" calcext:value-type="string">
            <text:p>Carol MacDonald</text:p>
          </table:table-cell>
          <table:table-cell table:style-name="ce19" office:value-type="string" calcext:value-type="string">
            <text:p>Robin Macherey</text:p>
          </table:table-cell>
          <table:table-cell table:style-name="ce20" table:number-columns-repeated="2"/>
          <table:table-cell table:style-name="ce19"/>
          <table:table-cell table:style-name="ce39" table:number-columns-repeated="1014"/>
        </table:table-row>
        <table:table-row table:style-name="ro2">
          <table:table-cell table:style-name="ce7" office:value-type="date" office:date-value="2020-04-12" calcext:value-type="date">
            <text:p>April 12, 2020</text:p>
          </table:table-cell>
          <table:table-cell table:style-name="ce18" office:value-type="string" calcext:value-type="string">
            <text:p>Dan Beckstrom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12:  <text:span text:style-name="T1">Pat &amp; Bill Brown, Carole Legleitner, Stacey* &amp; Brad* Lucidore</text:span></text:p>
          </table:table-cell>
          <table:table-cell table:style-name="ce18" office:value-type="string" calcext:value-type="string">
            <text:p>Greg Smith &amp; Carol MacDonald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Steve Kloc</text:p>
          </table:table-cell>
          <table:table-cell table:style-name="ce36" office:value-type="string" calcext:value-type="string">
            <text:p>N/A</text:p>
          </table:table-cell>
          <table:table-cell table:style-name="ce35" office:value-type="string" calcext:value-type="string">
            <text:p>Easter Flowers</text:p>
          </table:table-cell>
          <table:table-cell table:style-name="ce39" table:number-columns-repeated="1014"/>
        </table:table-row>
        <table:table-row table:style-name="ro6">
          <table:table-cell table:style-name="ce6" office:value-type="date" office:date-value="2020-04-19" calcext:value-type="date">
            <text:p>April 19, 2020</text:p>
          </table:table-cell>
          <table:table-cell table:style-name="ce18" office:value-type="string" calcext:value-type="string">
            <text:p>Cathy Misko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1:  <text:span text:style-name="T1">Greg Smith, Pam &amp; Conrad Adomaitis, Tom Hultz*, Bob Daschbach*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C &amp; D</text:p>
          </table:table-cell>
          <table:table-cell table:style-name="ce35" office:value-type="string" calcext:value-type="string">
            <text:p>In Loving Memory of Arthur Michaels and Ethelyn Strum, given by Shirley and Bob Gales.</text:p>
          </table:table-cell>
          <table:table-cell table:style-name="ce39" table:number-columns-repeated="1014"/>
        </table:table-row>
        <table:table-row table:style-name="ro3">
          <table:table-cell table:style-name="ce7" office:value-type="date" office:date-value="2020-04-26" calcext:value-type="date">
            <text:p>April 26, 2020</text:p>
          </table:table-cell>
          <table:table-cell table:style-name="ce18" office:value-type="string" calcext:value-type="string">
            <text:p>Cathy Misko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2:  <text:span text:style-name="T1">Heather &amp; Jim Hunter, Lora Spence, Mary Helen Burroughs*, Kathy Crump*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E - H</text:p>
          </table:table-cell>
          <table:table-cell table:style-name="ce35" office:value-type="string" calcext:value-type="string">
            <text:p>In Honor of my Mother, Mary Pursglove, given by Cindy Fair.</text:p>
            <text:p>In Loving Memory of James Opsal, given by Bonnie, Erika and Greg Opsal.</text:p>
          </table:table-cell>
          <table:table-cell table:style-name="ce39" table:number-columns-repeated="1014"/>
        </table:table-row>
        <table:table-row table:style-name="ro6">
          <table:table-cell table:style-name="ce6" office:value-type="date" office:date-value="2020-05-03" calcext:value-type="date">
            <text:p>May 3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3:<text:span text:style-name="T1">  Pat Kaczmarek, Ken Niemeier, Ted Keenan, Ruth Stotesbery*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Ben Smith 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I - L</text:p>
          </table:table-cell>
          <table:table-cell table:style-name="ce35" office:value-type="string" calcext:value-type="string">
            <text:p>In Loving Memory of Anna Eliza Bauer, Mother, given by daughters Carol MacDonald and Pam Adomaitis.</text:p>
          </table:table-cell>
          <table:table-cell table:style-name="ce39" table:number-columns-repeated="1014"/>
        </table:table-row>
        <table:table-row table:style-name="ro2">
          <table:table-cell table:style-name="ce7" office:value-type="date" office:date-value="2020-05-10" calcext:value-type="date">
            <text:p>May 10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4:  <text:span text:style-name="T1">Cindy Fair, Mary Pursglove, Dottie Frazier*, Nancy Carr*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Gail Anderson</text:p>
          </table:table-cell>
          <table:table-cell table:style-name="ce18" office:value-type="string" calcext:value-type="string">
            <text:p>N/A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6" office:value-type="date" office:date-value="2020-05-17" calcext:value-type="date">
            <text:p>May 17, 2020</text:p>
          </table:table-cell>
          <table:table-cell table:style-name="ce18" office:value-type="string" calcext:value-type="string">
            <text:p>Alexis/Courtney Kiesling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5:<text:span text:style-name="T1">  Dave Long, Carl Parise, Russ Lautenschlager, Marilyn* &amp; Dan* Beckstrom</text:span></text:p>
          </table:table-cell>
          <table:table-cell table:style-name="ce18" office:value-type="string" calcext:value-type="string">
            <text:p>Greg Smith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M - O</text:p>
          </table:table-cell>
          <table:table-cell table:style-name="ce35"/>
          <table:table-cell table:style-name="ce39" table:number-columns-repeated="1014"/>
        </table:table-row>
        <table:table-row table:style-name="ro3">
          <table:table-cell table:style-name="ce7" office:value-type="date" office:date-value="2020-05-24" calcext:value-type="date">
            <text:p>May 24, 2020</text:p>
          </table:table-cell>
          <table:table-cell table:style-name="ce18" office:value-type="string" calcext:value-type="string">
            <text:p>Barbara Jay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6:  <text:span text:style-name="T1">Diane &amp; Jack Miller, Barbara* &amp; Larry* Jay</text:span></text:p>
          </table:table-cell>
          <table:table-cell table:style-name="ce18" office:value-type="string" calcext:value-type="string">
            <text:p>Pam Decker</text:p>
          </table:table-cell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P - SL</text:p>
          </table:table-cell>
          <table:table-cell table:style-name="ce35" office:value-type="string" calcext:value-type="string">
            <text:p>In Loving Memory of Roland W. Galbraith, given by his family.</text:p>
            <text:p>In Loving Memory of John Mundsinger, given by his family.</text:p>
          </table:table-cell>
          <table:table-cell table:style-name="ce39" table:number-columns-repeated="1014"/>
        </table:table-row>
        <table:table-row table:style-name="ro2">
          <table:table-cell table:style-name="ce6" office:value-type="date" office:date-value="2020-05-31" calcext:value-type="date">
            <text:p>May 31, 2020</text:p>
          </table:table-cell>
          <table:table-cell table:style-name="ce18" office:value-type="string" calcext:value-type="string">
            <text:p>Alexis/Courtney Kiesling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7:  <text:span text:style-name="T1">Sueann &amp; Don DeFurio, Angus MacDonald, Lisa Wilfong*, Pam Rawlings*</text:span></text:p>
          </table:table-cell>
          <table:table-cell table:style-name="ce18" office:value-type="string" calcext:value-type="string">
            <text:p>Carol MacDonald</text:p>
          </table:table-cell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SM - Z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7" office:value-type="date" office:date-value="2020-06-07" calcext:value-type="date">
            <text:p>June 7, 2020</text:p>
          </table:table-cell>
          <table:table-cell table:style-name="ce18" office:value-type="string" calcext:value-type="string">
            <text:p>Alexis/Courtney Kiesling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8:  <text:span text:style-name="T1">Carole Carroll, Gail Anderson, Wendy Roithner, Marian Rhodes*, Hazel Knapp*</text:span></text:p>
          </table:table-cell>
          <table:table-cell table:style-name="ce18"/>
          <table:table-cell table:style-name="ce35" office:value-type="string" calcext:value-type="string">
            <text:p>Courtney Kiesling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A &amp; B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6" office:value-type="date" office:date-value="2020-06-14" calcext:value-type="date">
            <text:p>June 14, 2020</text:p>
          </table:table-cell>
          <table:table-cell table:style-name="ce18" office:value-type="string" calcext:value-type="string">
            <text:p>Ann Lindsay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9:  <text:span text:style-name="T1">Judy &amp; Fred Shoemaker, Tom Hultz*, Joanne Wells*</text:span></text:p>
          </table:table-cell>
          <table:table-cell table:style-name="ce18"/>
          <table:table-cell table:style-name="ce35" office:value-type="string" calcext:value-type="string">
            <text:p>Ben Smith </text:p>
          </table:table-cell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C &amp; D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7" office:value-type="date" office:date-value="2020-06-21" calcext:value-type="date">
            <text:p>June 21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10:  <text:span text:style-name="T1">Judy &amp; George Ritchie, Jerry Wade*, Mike Schultz*</text:span></text:p>
          </table:table-cell>
          <table:table-cell table:style-name="ce18"/>
          <table:table-cell table:style-name="ce35" office:value-type="string" calcext:value-type="string">
            <text:p>Robin Macherey</text:p>
          </table:table-cell>
          <table:table-cell table:style-name="ce18" office:value-type="string" calcext:value-type="string">
            <text:p>Gail Anderson</text:p>
          </table:table-cell>
          <table:table-cell table:style-name="ce18" office:value-type="string" calcext:value-type="string">
            <text:p>N/A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6" office:value-type="date" office:date-value="2020-06-28" calcext:value-type="date">
            <text:p>June 28, 2020</text:p>
          </table:table-cell>
          <table:table-cell table:style-name="ce18" office:value-type="string" calcext:value-type="string">
            <text:p>Barbara Jay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11:  <text:span text:style-name="T1">Morris* &amp; Ann* Lindsay, Lana &amp; Jason Kling, Marilyn DeHuff</text:span></text:p>
          </table:table-cell>
          <table:table-cell table:style-name="ce18"/>
          <table:table-cell table:style-name="ce35" office:value-type="string" calcext:value-type="string">
            <text:p>Larry Jay</text:p>
          </table:table-cell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E - H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4" office:value-type="date" office:date-value="2020-07-05" calcext:value-type="date">
            <text:p>July 5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12:  <text:span text:style-name="T1">Pat &amp; Bill Brown, Carole Legleitner, Stacey* &amp; Brad* Lucidore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I - L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3" office:value-type="date" office:date-value="2020-07-12" calcext:value-type="date">
            <text:p>July 12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1:  <text:span text:style-name="T1">Greg Smith, Pam &amp; Conrad Adomaitis, Tom Hultz*, Bob Daschbach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M - O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4" office:value-type="date" office:date-value="2020-07-19" calcext:value-type="date">
            <text:p>July 19, 2020</text:p>
          </table:table-cell>
          <table:table-cell table:style-name="ce18" office:value-type="string" calcext:value-type="string">
            <text:p>Alexis/Courtney Kiesling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2:  <text:span text:style-name="T1">Heather &amp; Jim Hunter, Lora Spence, Mary Helen Burroughs*, Kathy Crump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P - SL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4" office:value-type="date" office:date-value="2020-07-26" calcext:value-type="date">
            <text:p>July 26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3:<text:span text:style-name="T1">  Pat Kaczmarek, Ken Niemeier, Ted Keenan, Ruth Stotesbery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SM - Z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3" office:value-type="date" office:date-value="2020-08-02" calcext:value-type="date">
            <text:p>August 2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4:  <text:span text:style-name="T1">Cindy Fair, Mary Pursglove, Dottie Frazier*, Nancy Carr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A &amp; B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7" office:value-type="date" office:date-value="2020-08-09" calcext:value-type="date">
            <text:p>August 9, 2020</text:p>
          </table:table-cell>
          <table:table-cell table:style-name="ce18" office:value-type="string" calcext:value-type="string">
            <text:p>Ann Lindsay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5:<text:span text:style-name="T1">  Dave Long, Carl Parise, Russ Lautenschlager, Marilyn* &amp; Dan* Beckstrom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C &amp; D</text:p>
          </table:table-cell>
          <table:table-cell table:style-name="ce35"/>
          <table:table-cell table:style-name="ce39" table:number-columns-repeated="1014"/>
        </table:table-row>
        <table:table-row table:style-name="ro11">
          <table:table-cell table:style-name="ce6" office:value-type="date" office:date-value="2020-08-16" calcext:value-type="date">
            <text:p>August 16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6:  <text:span text:style-name="T1">Diane &amp; Jack Miller, Barbara* &amp; Larry* Jay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E - H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7" office:value-type="date" office:date-value="2020-08-23" calcext:value-type="date">
            <text:p>August 23, 2020</text:p>
          </table:table-cell>
          <table:table-cell table:style-name="ce18" office:value-type="string" calcext:value-type="string">
            <text:p>Alexis/Courtney Kiesling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7:  <text:span text:style-name="T1">Sueann &amp; Don DeFurio, Angus MacDonald, Lisa Wilfong*, Pam Rawlings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I - L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6" office:value-type="date" office:date-value="2020-08-30" calcext:value-type="date">
            <text:p>August 30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8:  <text:span text:style-name="T1">Carole Carroll, Gail Anderson, Wendy Roithner, Marian Rhodes*, Hazel Knapp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M - O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7" office:value-type="date" office:date-value="2020-09-06" calcext:value-type="date">
            <text:p>September 6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9:  <text:span text:style-name="T1">Judy &amp; Fred Shoemaker, Tom Hultz*, Joanne Wells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P - SL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6" office:value-type="date" office:date-value="2020-09-13" calcext:value-type="date">
            <text:p>September 13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10:  <text:span text:style-name="T1">Judy &amp; George Ritchie, Jerry Wade*, Mike Schultz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SM - Z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7" office:value-type="date" office:date-value="2020-09-20" calcext:value-type="date">
            <text:p>September 20, 2020</text:p>
          </table:table-cell>
          <table:table-cell table:style-name="ce18" office:value-type="string" calcext:value-type="string">
            <text:p>Barbara Jay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11:  <text:span text:style-name="T1">Morris* &amp; Ann* Lindsay, Lana &amp; Jason Kling, Marilyn DeHuff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A &amp; B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6" office:value-type="date" office:date-value="2020-09-27" calcext:value-type="date">
            <text:p>September 27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12:  <text:span text:style-name="T1">Pat &amp; Bill Brown, Carole Legleitner, Stacey* &amp; Brad* Lucidore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C &amp; D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7" office:value-type="date" office:date-value="2020-10-04" calcext:value-type="date">
            <text:p>October 4, 2020</text:p>
          </table:table-cell>
          <table:table-cell table:style-name="ce18" office:value-type="string" calcext:value-type="string">
            <text:p>Ann Lindsay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1:  <text:span text:style-name="T1">Greg Smith, Pam &amp; Conrad Adomaitis, Tom Hultz*, Bob Daschbach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E - H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6" office:value-type="date" office:date-value="2020-10-11" calcext:value-type="date">
            <text:p>October 11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2:  <text:span text:style-name="T1">Heather &amp; Jim Hunter, Lora Spence, Mary Helen Burroughs*, Kathy Crump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I - L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7" office:value-type="date" office:date-value="2020-10-18" calcext:value-type="date">
            <text:p>October 18, 2020</text:p>
          </table:table-cell>
          <table:table-cell table:style-name="ce18" office:value-type="string" calcext:value-type="string">
            <text:p>Barbara Jay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3:<text:span text:style-name="T1">  Pat Kaczmarek, Ken Niemeier, Ted Keenan, Ruth Stotesbery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M - O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6" office:value-type="date" office:date-value="2020-10-25" calcext:value-type="date">
            <text:p>October 25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4:  <text:span text:style-name="T1">Cindy Fair, Mary Pursglove, Dottie Frazier*, Nancy Carr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P - SL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7" office:value-type="date" office:date-value="2020-11-01" calcext:value-type="date">
            <text:p>November 1, 2020</text:p>
          </table:table-cell>
          <table:table-cell table:style-name="ce18" office:value-type="string" calcext:value-type="string">
            <text:p>Cathy Misko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5:<text:span text:style-name="T1">  Dave Long, Carl Parise, Russ Lautenschlager, Marilyn* &amp; Dan* Beckstrom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SM - Z</text:p>
          </table:table-cell>
          <table:table-cell table:style-name="ce35"/>
          <table:table-cell table:style-name="ce39" table:number-columns-repeated="1014"/>
        </table:table-row>
        <table:table-row table:style-name="ro11">
          <table:table-cell table:style-name="ce6" office:value-type="date" office:date-value="2020-11-08" calcext:value-type="date">
            <text:p>November 8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6:  <text:span text:style-name="T1">Diane &amp; Jack Miller, Barbara* &amp; Larry* Jay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A &amp; B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7" office:value-type="date" office:date-value="2020-11-15" calcext:value-type="date">
            <text:p>November 15, 2020</text:p>
          </table:table-cell>
          <table:table-cell table:style-name="ce18" office:value-type="string" calcext:value-type="string">
            <text:p>Barbara Jay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7:  <text:span text:style-name="T1">Sueann &amp; Don DeFurio, Angus MacDonald, Lisa Wilfong*, Pam Rawlings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C &amp; D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6" office:value-type="date" office:date-value="2020-11-22" calcext:value-type="date">
            <text:p>November 22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8:  <text:span text:style-name="T1">Carole Carroll, Gail Anderson, Wendy Roithner, Marian Rhodes*, Hazel Knapp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E - H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4" office:value-type="date" office:date-value="2020-11-29" calcext:value-type="date">
            <text:p>November 29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9:  <text:span text:style-name="T1">Judy &amp; Fred Shoemaker, Tom Hultz*, Joanne Wells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Steve Kloc</text:p>
          </table:table-cell>
          <table:table-cell table:style-name="ce35" office:value-type="string" calcext:value-type="string">
            <text:p>Families I - L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3" office:value-type="date" office:date-value="2020-12-06" calcext:value-type="date">
            <text:p>December 6, 2020</text:p>
          </table:table-cell>
          <table:table-cell table:style-name="ce18" office:value-type="string" calcext:value-type="string">
            <text:p>Ann Lindsay</text:p>
          </table:table-cell>
          <table:table-cell table:style-name="ce18"/>
          <table:table-cell table:style-name="ce26"/>
          <table:table-cell table:style-name="ce28" office:value-type="string" calcext:value-type="string">
            <text:p>Team 10:  <text:span text:style-name="T1">Judy &amp; George Ritchie, Jerry Wade*, Mike Schultz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Gail Anderson</text:p>
          </table:table-cell>
          <table:table-cell table:style-name="ce35" office:value-type="string" calcext:value-type="string">
            <text:p>Families M - O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4" office:value-type="date" office:date-value="2020-12-13" calcext:value-type="date">
            <text:p>December 13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11:  <text:span text:style-name="T1">Morris* &amp; Ann* Lindsay, Lana &amp; Jason Kling, Marilyn DeHuff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Frank Jackson</text:p>
          </table:table-cell>
          <table:table-cell table:style-name="ce35" office:value-type="string" calcext:value-type="string">
            <text:p>Families P - SL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4" office:value-type="date" office:date-value="2020-12-20" calcext:value-type="date">
            <text:p>December 20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12:  <text:span text:style-name="T1">Pat &amp; Bill Brown, Carole Legleitner, Stacey* &amp; Brad* Lucidore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Steve Kloc</text:p>
          </table:table-cell>
          <table:table-cell table:style-name="ce18" office:value-type="string" calcext:value-type="string">
            <text:p>N/A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8" office:value-type="string" calcext:value-type="string">
            <text:p>December 24, 2020</text:p>
            <text:p>4:00 P.M.</text:p>
          </table:table-cell>
          <table:table-cell table:style-name="ce20" table:number-columns-repeated="2"/>
          <table:table-cell table:style-name="ce26"/>
          <table:table-cell table:style-name="ce33"/>
          <table:table-cell table:style-name="ce20"/>
          <table:table-cell table:style-name="ce19"/>
          <table:table-cell table:style-name="ce20" table:number-columns-repeated="2"/>
          <table:table-cell table:style-name="ce19"/>
          <table:table-cell table:style-name="ce39" table:number-columns-repeated="1014"/>
        </table:table-row>
        <table:table-row table:style-name="ro2">
          <table:table-cell table:style-name="ce8" office:value-type="string" calcext:value-type="string">
            <text:p>December 24, 2020</text:p>
            <text:p>9:00 P.M.</text:p>
          </table:table-cell>
          <table:table-cell table:style-name="ce20" office:value-type="string" calcext:value-type="string">
            <text:p>Dan Beckstrom</text:p>
          </table:table-cell>
          <table:table-cell table:style-name="ce20"/>
          <table:table-cell table:style-name="ce26"/>
          <table:table-cell table:style-name="ce33"/>
          <table:table-cell table:style-name="ce20"/>
          <table:table-cell table:style-name="ce19"/>
          <table:table-cell table:style-name="ce20" table:number-columns-repeated="2"/>
          <table:table-cell table:style-name="ce19"/>
          <table:table-cell table:style-name="ce39" table:number-columns-repeated="1014"/>
        </table:table-row>
        <table:table-row table:style-name="ro2">
          <table:table-cell table:style-name="ce4" office:value-type="date" office:date-value="2020-12-27" calcext:value-type="date">
            <text:p>December 27, 2020</text:p>
          </table:table-cell>
          <table:table-cell table:style-name="ce18" table:number-columns-repeated="2"/>
          <table:table-cell table:style-name="ce26"/>
          <table:table-cell table:style-name="ce28" office:value-type="string" calcext:value-type="string">
            <text:p>Team 1:  <text:span text:style-name="T1">Greg Smith, Pam &amp; Conrad Adomaitis, Tom Hultz*, Bob Daschbach*</text:span></text:p>
          </table:table-cell>
          <table:table-cell table:style-name="ce18"/>
          <table:table-cell table:style-name="ce35"/>
          <table:table-cell table:style-name="ce18" office:value-type="string" calcext:value-type="string">
            <text:p>Gail Anderson</text:p>
          </table:table-cell>
          <table:table-cell table:style-name="ce18" office:value-type="string" calcext:value-type="string">
            <text:p>N/A</text:p>
          </table:table-cell>
          <table:table-cell table:style-name="ce35"/>
          <table:table-cell table:style-name="ce39" table:number-columns-repeated="1014"/>
        </table:table-row>
        <table:table-row table:style-name="ro11" table:visibility="collapse" table:number-rows-repeated="3">
          <table:table-cell table:style-name="ce4"/>
          <table:table-cell table:style-name="ce16"/>
          <table:table-cell table:style-name="ce18" table:number-columns-repeated="2"/>
          <table:table-cell table:style-name="ce30"/>
          <table:table-cell table:style-name="ce18"/>
          <table:table-cell table:style-name="ce35"/>
          <table:table-cell table:style-name="ce18" table:number-columns-repeated="2"/>
          <table:table-cell table:style-name="ce35"/>
          <table:table-cell table:style-name="ce39" table:number-columns-repeated="1014"/>
        </table:table-row>
        <table:table-row table:style-name="ro11" table:visibility="collapse">
          <table:table-cell table:style-name="ce4"/>
          <table:table-cell table:style-name="ce16"/>
          <table:table-cell table:style-name="ce18" table:number-columns-repeated="2"/>
          <table:table-cell table:style-name="ce34"/>
          <table:table-cell table:style-name="ce18"/>
          <table:table-cell table:style-name="ce35"/>
          <table:table-cell table:style-name="ce18" table:number-columns-repeated="2"/>
          <table:table-cell table:style-name="ce35"/>
          <table:table-cell table:style-name="ce39" table:number-columns-repeated="1014"/>
        </table:table-row>
        <table:table-row table:style-name="ro11" table:visibility="collapse" table:number-rows-repeated="3">
          <table:table-cell table:style-name="ce4"/>
          <table:table-cell table:style-name="ce16"/>
          <table:table-cell table:style-name="ce18" table:number-columns-repeated="2"/>
          <table:table-cell table:style-name="ce30"/>
          <table:table-cell table:style-name="ce18"/>
          <table:table-cell table:style-name="ce35"/>
          <table:table-cell table:style-name="ce18" table:number-columns-repeated="2"/>
          <table:table-cell table:style-name="ce35"/>
          <table:table-cell table:style-name="ce39" table:number-columns-repeated="1014"/>
        </table:table-row>
        <table:table-row table:style-name="ro11" table:visibility="collapse" table:number-rows-repeated="2">
          <table:table-cell table:style-name="ce4"/>
          <table:table-cell table:style-name="ce16"/>
          <table:table-cell table:style-name="ce18" table:number-columns-repeated="2"/>
          <table:table-cell table:style-name="ce34"/>
          <table:table-cell table:style-name="ce18"/>
          <table:table-cell table:style-name="ce35"/>
          <table:table-cell table:style-name="ce18" table:number-columns-repeated="2"/>
          <table:table-cell table:style-name="ce35"/>
          <table:table-cell table:style-name="ce39" table:number-columns-repeated="1014"/>
        </table:table-row>
        <table:table-row table:style-name="ro11" table:visibility="collapse">
          <table:table-cell table:style-name="ce9" office:value-type="string" calcext:value-type="string" table:number-columns-spanned="3" table:number-rows-spanned="1">
            <text:p>Communion Schedule 2019</text:p>
          </table:table-cell>
          <table:covered-table-cell table:number-columns-repeated="2" table:style-name="ce9"/>
          <table:table-cell table:style-name="ce22" table:number-columns-repeated="7"/>
          <table:table-cell table:number-columns-repeated="1014"/>
        </table:table-row>
        <table:table-row table:style-name="ro11" table:visibility="collapse">
          <table:table-cell table:style-name="ce10" office:value-type="date" office:date-value="2019-11-03" calcext:value-type="date">
            <text:p>November 3, 2019</text:p>
          </table:table-cell>
          <table:table-cell table:style-name="ce21" office:value-type="string" calcext:value-type="string">
            <text:p>Team 4</text:p>
          </table:table-cell>
          <table:table-cell table:style-name="ce21" office:value-type="string" calcext:value-type="string">
            <text:p>Roy Burford</text:p>
          </table:table-cell>
          <table:table-cell table:style-name="ce22" table:number-columns-repeated="7"/>
          <table:table-cell table:number-columns-repeated="1014"/>
        </table:table-row>
        <table:table-row table:style-name="ro11" table:visibility="collapse">
          <table:table-cell table:style-name="ce10" office:value-type="date" office:date-value="2019-12-01" calcext:value-type="date">
            <text:p>December 1, 2019</text:p>
          </table:table-cell>
          <table:table-cell table:style-name="ce21" office:value-type="string" calcext:value-type="string">
            <text:p>Team 1</text:p>
          </table:table-cell>
          <table:table-cell table:style-name="ce21" office:value-type="string" calcext:value-type="string">
            <text:p>Suzanne Gamble</text:p>
          </table:table-cell>
          <table:table-cell table:style-name="ce22" table:number-columns-repeated="7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3" table:number-rows-spanned="1">
            <text:p>Communion Schedule 2020</text:p>
          </table:table-cell>
          <table:covered-table-cell table:number-columns-repeated="2" table:style-name="ce9"/>
          <table:table-cell table:style-name="ce22" table:number-columns-repeated="7"/>
          <table:table-cell table:number-columns-repeated="1014"/>
        </table:table-row>
        <table:table-row table:style-name="ro11" table:visibility="collapse">
          <table:table-cell table:style-name="ce11" office:value-type="date" office:date-value="2020-01-05" calcext:value-type="date">
            <text:p>January 5, 2020</text:p>
          </table:table-cell>
          <table:table-cell table:style-name="ce21" office:value-type="string" calcext:value-type="string">
            <text:p>Team 2</text:p>
          </table:table-cell>
          <table:table-cell table:style-name="ce21" office:value-type="string" calcext:value-type="string">
            <text:p>Suzanne Gamble</text:p>
          </table:table-cell>
          <table:table-cell table:style-name="ce22" table:number-columns-repeated="7"/>
          <table:table-cell table:number-columns-repeated="1014"/>
        </table:table-row>
        <table:table-row table:style-name="ro11" table:visibility="collapse">
          <table:table-cell table:style-name="ce10" office:value-type="date" office:date-value="2020-02-02" calcext:value-type="date">
            <text:p>February 2, 2020</text:p>
          </table:table-cell>
          <table:table-cell table:style-name="ce21" office:value-type="string" calcext:value-type="string">
            <text:p>Team 3</text:p>
          </table:table-cell>
          <table:table-cell table:style-name="ce21" office:value-type="string" calcext:value-type="string">
            <text:p>Robin Macherey</text:p>
          </table:table-cell>
          <table:table-cell table:style-name="ce22" table:number-columns-repeated="7"/>
          <table:table-cell table:number-columns-repeated="1014"/>
        </table:table-row>
        <table:table-row table:style-name="ro11">
          <table:table-cell table:style-name="ce10" office:value-type="date" office:date-value="2020-03-01" calcext:value-type="date">
            <text:p>March 1, 2020</text:p>
          </table:table-cell>
          <table:table-cell table:style-name="ce21" office:value-type="string" calcext:value-type="string">
            <text:p>Team 4</text:p>
          </table:table-cell>
          <table:table-cell table:style-name="ce21" office:value-type="string" calcext:value-type="string">
            <text:p>Nancy Carr</text:p>
          </table:table-cell>
          <table:table-cell table:style-name="ce22" table:number-columns-repeated="7"/>
          <table:table-cell table:number-columns-repeated="1014"/>
        </table:table-row>
        <table:table-row table:style-name="ro11">
          <table:table-cell table:style-name="ce10" office:value-type="date" office:date-value="2020-04-05" calcext:value-type="date">
            <text:p>April 5, 2020</text:p>
          </table:table-cell>
          <table:table-cell table:style-name="ce21" office:value-type="string" calcext:value-type="string">
            <text:p>Team 1</text:p>
          </table:table-cell>
          <table:table-cell table:style-name="ce21" office:value-type="string" calcext:value-type="string">
            <text:p>Roy Burford</text:p>
          </table:table-cell>
          <table:table-cell table:style-name="ce22" table:number-columns-repeated="7"/>
          <table:table-cell table:number-columns-repeated="1014"/>
        </table:table-row>
        <table:table-row table:style-name="ro11">
          <table:table-cell table:style-name="ce11" office:value-type="date" office:date-value="2020-04-09" calcext:value-type="date">
            <text:p>April 9, 2020</text:p>
          </table:table-cell>
          <table:table-cell table:style-name="ce21" office:value-type="string" calcext:value-type="string">
            <text:p>Team 2</text:p>
          </table:table-cell>
          <table:table-cell table:style-name="ce21" office:value-type="string" calcext:value-type="string">
            <text:p>Suzanne Gamble</text:p>
          </table:table-cell>
          <table:table-cell table:style-name="ce22" table:number-columns-repeated="7"/>
          <table:table-cell table:number-columns-repeated="1014"/>
        </table:table-row>
        <table:table-row table:style-name="ro11">
          <table:table-cell table:style-name="ce11" office:value-type="date" office:date-value="2020-05-03" calcext:value-type="date">
            <text:p>May 3, 2020</text:p>
          </table:table-cell>
          <table:table-cell table:style-name="ce21" office:value-type="string" calcext:value-type="string">
            <text:p>Team 3</text:p>
          </table:table-cell>
          <table:table-cell table:style-name="ce21" office:value-type="string" calcext:value-type="string">
            <text:p>Robin Macherey</text:p>
          </table:table-cell>
          <table:table-cell table:style-name="ce22" table:number-columns-repeated="7"/>
          <table:table-cell table:number-columns-repeated="1014"/>
        </table:table-row>
        <table:table-row table:style-name="ro11">
          <table:table-cell table:style-name="ce11" office:value-type="date" office:date-value="2020-06-07" calcext:value-type="date">
            <text:p>June 7, 2020</text:p>
          </table:table-cell>
          <table:table-cell table:style-name="ce21" office:value-type="string" calcext:value-type="string">
            <text:p>Team 4</text:p>
          </table:table-cell>
          <table:table-cell table:style-name="ce21" office:value-type="string" calcext:value-type="string">
            <text:p>Nancy Carr</text:p>
          </table:table-cell>
          <table:table-cell table:style-name="ce22" table:number-columns-repeated="7"/>
          <table:table-cell table:number-columns-repeated="1014"/>
        </table:table-row>
        <table:table-row table:style-name="ro11">
          <table:table-cell table:style-name="ce11" office:value-type="date" office:date-value="2020-07-05" calcext:value-type="date">
            <text:p>July 5, 2020</text:p>
          </table:table-cell>
          <table:table-cell table:style-name="ce21" office:value-type="string" calcext:value-type="string">
            <text:p>Team 1</text:p>
          </table:table-cell>
          <table:table-cell table:style-name="ce21" office:value-type="string" calcext:value-type="string">
            <text:p>Roy Burford</text:p>
          </table:table-cell>
          <table:table-cell table:style-name="ce22" table:number-columns-repeated="7"/>
          <table:table-cell table:number-columns-repeated="1014"/>
        </table:table-row>
        <table:table-row table:style-name="ro11">
          <table:table-cell table:style-name="ce11" office:value-type="date" office:date-value="2020-08-02" calcext:value-type="date">
            <text:p>August 2, 2020</text:p>
          </table:table-cell>
          <table:table-cell table:style-name="ce21" office:value-type="string" calcext:value-type="string">
            <text:p>Team 2</text:p>
          </table:table-cell>
          <table:table-cell table:style-name="ce21" office:value-type="string" calcext:value-type="string">
            <text:p>Suzanne Gamble</text:p>
          </table:table-cell>
          <table:table-cell table:style-name="ce22" table:number-columns-repeated="7"/>
          <table:table-cell table:number-columns-repeated="1014"/>
        </table:table-row>
        <table:table-row table:style-name="ro11">
          <table:table-cell table:style-name="ce10" office:value-type="date" office:date-value="2020-09-06" calcext:value-type="date">
            <text:p>September 6, 2020</text:p>
          </table:table-cell>
          <table:table-cell table:style-name="ce21" office:value-type="string" calcext:value-type="string">
            <text:p>Team 3</text:p>
          </table:table-cell>
          <table:table-cell table:style-name="ce21" office:value-type="string" calcext:value-type="string">
            <text:p>Robin Macherey</text:p>
          </table:table-cell>
          <table:table-cell table:style-name="ce22" table:number-columns-repeated="7"/>
          <table:table-cell table:number-columns-repeated="1014"/>
        </table:table-row>
        <table:table-row table:style-name="ro11">
          <table:table-cell table:style-name="ce10" office:value-type="date" office:date-value="2020-10-04" calcext:value-type="date">
            <text:p>October 4, 2020</text:p>
          </table:table-cell>
          <table:table-cell table:style-name="ce21" office:value-type="string" calcext:value-type="string">
            <text:p>Team 4</text:p>
          </table:table-cell>
          <table:table-cell table:style-name="ce21" office:value-type="string" calcext:value-type="string">
            <text:p>Nancy Carr</text:p>
          </table:table-cell>
          <table:table-cell table:style-name="ce22" table:number-columns-repeated="7"/>
          <table:table-cell table:number-columns-repeated="1014"/>
        </table:table-row>
        <table:table-row table:style-name="ro11">
          <table:table-cell table:style-name="ce10" office:value-type="date" office:date-value="2020-11-01" calcext:value-type="date">
            <text:p>November 1, 2020</text:p>
          </table:table-cell>
          <table:table-cell table:style-name="ce21" office:value-type="string" calcext:value-type="string">
            <text:p>Team 1</text:p>
          </table:table-cell>
          <table:table-cell table:style-name="ce21" office:value-type="string" calcext:value-type="string">
            <text:p>Roy Burford</text:p>
          </table:table-cell>
          <table:table-cell table:style-name="ce22" table:number-columns-repeated="7"/>
          <table:table-cell table:number-columns-repeated="1014"/>
        </table:table-row>
        <table:table-row table:style-name="ro11">
          <table:table-cell table:style-name="ce10" office:value-type="date" office:date-value="2020-12-06" calcext:value-type="date">
            <text:p>December 6, 2020</text:p>
          </table:table-cell>
          <table:table-cell table:style-name="ce21" office:value-type="string" calcext:value-type="string">
            <text:p>Team 2</text:p>
          </table:table-cell>
          <table:table-cell table:style-name="ce21" office:value-type="string" calcext:value-type="string">
            <text:p>Suzanne Gamble</text:p>
          </table:table-cell>
          <table:table-cell table:style-name="ce22" table:number-columns-repeated="7"/>
          <table:table-cell table:number-columns-repeated="1014"/>
        </table:table-row>
        <table:table-row table:style-name="ro11" table:number-rows-repeated="8">
          <table:table-cell table:style-name="ce12"/>
          <table:table-cell table:style-name="ce22" table:number-columns-repeated="9"/>
          <table:table-cell table:number-columns-repeated="1014"/>
        </table:table-row>
        <table:table-row table:style-name="ro11" table:number-rows-repeated="10484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2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37P0" style:volatile="true">
      <number:month number:style="long"/>
      <number:text>/</number:text>
      <number:day number:style="long"/>
      <number:text>/</number:text>
      <number:year/>
    </number:date-style>
    <number:text-style style:name="N137">
      <number:text-content/>
      <style:map style:condition="value()&lt;=1.79769313486232E+308" style:apply-style-name="N137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37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37" number:language="en" number:country="US">
      <number:text-content/>
      <style:map style:condition="value()&lt;=1.79769313486232E+308" style:apply-style-name="N10137P0"/>
    </number:text-style>
    <number:date-style style:name="N10138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10138" number:language="en" number:country="US">
      <number:text-content/>
      <style:map style:condition="value()&lt;=1.79769313486232E+308" style:apply-style-name="N10138P0"/>
    </number:text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18pt" fo:margin-bottom="18pt" fo:margin-left="18pt" fo:margin-right="18pt" style:first-page-number="continue" style:scale-to="75%" style:table-centering="horizontal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  <style:page-layout style:name="Mpm4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wnde</meta:initial-creator>
    <meta:creation-date>2009-01-08T10:01:36</meta:creation-date>
    <dc:creator>secretary</dc:creator>
    <dc:date>2020-02-24T16:47:44</dc:date>
    <meta:print-date>2020-02-24T16:35:04</meta:print-date>
    <meta:document-statistic meta:table-count="3" meta:cell-count="862" meta:object-count="0"/>
    <meta:generator>Trio_Office/6.2.8.2$Windows_x86 LibreOffice_project/</meta:generator>
  </office:meta>
</office:document-meta>
</file>